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2" style:family="table">
      <style:table-properties style:width="16.247cm" fo:margin-left="-0.182cm" table:align="left"/>
    </style:style>
    <style:style style:name="Table2.A" style:family="table-column">
      <style:table-column-properties style:column-width="4.953cm"/>
    </style:style>
    <style:style style:name="Table2.B" style:family="table-column">
      <style:table-column-properties style:column-width="5.877cm"/>
    </style:style>
    <style:style style:name="Table2.C" style:family="table-column">
      <style:table-column-properties style:column-width="5.417cm"/>
    </style:style>
    <style:style style:name="Table2.A1" style:family="table-cell">
      <style:table-cell-properties fo:padding-left="0.191cm" fo:padding-right="0.191cm" fo:padding-top="0cm" fo:padding-bottom="0cm" fo:border="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5" style:family="table-row">
      <style:table-row-properties style:min-row-height="0.813cm" style:use-optimal-row-height="false"/>
    </style:style>
    <style:style style:name="Table2.11" style:family="table-row">
      <style:table-row-properties style:min-row-height="1.074cm"/>
    </style:style>
    <style:style style:name="Table3" style:family="table">
      <style:table-properties style:width="16.007cm" fo:margin-left="0.095cm" table:align="left"/>
    </style:style>
    <style:style style:name="Table3.A" style:family="table-column">
      <style:table-column-properties style:column-width="3.096cm"/>
    </style:style>
    <style:style style:name="Table3.B" style:family="table-column">
      <style:table-column-properties style:column-width="3.201cm"/>
    </style:style>
    <style:style style:name="Table3.E" style:family="table-column">
      <style:table-column-properties style:column-width="3.307cm"/>
    </style:style>
    <style:style style:name="Table3.A1" style:family="table-cell">
      <style:table-cell-properties fo:padding="0.097cm" fo:border-left="0.5pt solid #000000" fo:border-right="none" fo:border-top="0.5pt solid #000000" fo:border-bottom="0.5pt solid #000000" style:writing-mode="lr-tb"/>
    </style:style>
    <style:style style:name="Table3.E1" style:family="table-cell">
      <style:table-cell-properties fo:padding="0.097cm" fo:border="0.5pt solid #000000" style:writing-mode="lr-tb"/>
    </style:style>
    <style:style style:name="Table3.A2" style:family="table-cell">
      <style:table-cell-properties fo:padding="0.097cm" fo:border-left="0.5pt solid #000000" fo:border-right="none" fo:border-top="none" fo:border-bottom="0.5pt solid #000000" style:writing-mode="lr-tb"/>
    </style:style>
    <style:style style:name="Table3.E2" style:family="table-cell">
      <style:table-cell-properties fo:padding="0.097cm" fo:border-left="0.5pt solid #000000" fo:border-right="0.5pt solid #000000" fo:border-top="none" fo:border-bottom="0.5pt solid #000000" style:writing-mode="lr-tb"/>
    </style:style>
    <style:style style:name="Table4" style:family="table">
      <style:table-properties style:width="7.811cm" table:align="center"/>
    </style:style>
    <style:style style:name="Table4.A" style:family="table-column">
      <style:table-column-properties style:column-width="4.636cm"/>
    </style:style>
    <style:style style:name="Table4.B" style:family="table-column">
      <style:table-column-properties style:column-width="3.175cm"/>
    </style:style>
    <style:style style:name="Table4.A1" style:family="table-cell">
      <style:table-cell-properties fo:padding-left="0.191cm" fo:padding-right="0.191cm" fo:padding-top="0cm" fo:padding-bottom="0cm" fo:border="0.5pt solid #000000" style:writing-mode="lr-tb"/>
    </style:style>
    <style:style style:name="Table4.B2" style:family="table-cell">
      <style:table-cell-properties style:vertical-align="middle" fo:padding-left="0.191cm" fo:padding-right="0.191cm" fo:padding-top="0cm" fo:padding-bottom="0cm" fo:border="0.5pt solid #000000" style:writing-mode="lr-tb"/>
    </style:style>
    <style:style style:name="Table4.16" style:family="table-row">
      <style:table-row-properties style:min-row-height="0.45cm" style:use-optimal-row-height="false"/>
    </style:style>
    <style:style style:name="Table4.17" style:family="table-row">
      <style:table-row-properties style:min-row-height="0.265cm" style:use-optimal-row-height="false"/>
    </style:style>
    <style:style style:name="Table4.18" style:family="table-row">
      <style:table-row-properties style:min-row-height="0.344cm" style:use-optimal-row-height="false"/>
    </style:style>
    <style:style style:name="Table4.19" style:family="table-row">
      <style:table-row-properties style:min-row-height="0.159cm" style:use-optimal-row-height="false"/>
    </style:style>
    <style:style style:name="Table5" style:family="table">
      <style:table-properties style:width="13.843cm" table:align="center"/>
    </style:style>
    <style:style style:name="Table5.A" style:family="table-column">
      <style:table-column-properties style:column-width="3.364cm"/>
    </style:style>
    <style:style style:name="Table5.B" style:family="table-column">
      <style:table-column-properties style:column-width="5.398cm"/>
    </style:style>
    <style:style style:name="Table5.C" style:family="table-column">
      <style:table-column-properties style:column-width="5.082cm"/>
    </style:style>
    <style:style style:name="Table5.A1" style:family="table-cell">
      <style:table-cell-properties fo:padding-left="0.191cm" fo:padding-right="0.191cm" fo:padding-top="0cm" fo:padding-bottom="0cm" fo:border="0.5pt solid #000000" style:writing-mode="lr-tb"/>
    </style:style>
    <style:style style:name="Table5.C1" style:family="table-cell">
      <style:table-cell-properties style:vertical-align="middle" fo:padding-left="0.191cm" fo:padding-right="0.191cm" fo:padding-top="0cm" fo:padding-bottom="0cm" fo:border="0.5pt solid #000000" style:writing-mode="lr-tb"/>
    </style:style>
    <style:style style:name="Table5.9" style:family="table-row">
      <style:table-row-properties style:min-row-height="1.325cm" style:use-optimal-row-height="false"/>
    </style:style>
    <style:style style:name="Table6" style:family="table">
      <style:table-properties style:width="6.858cm" table:align="center"/>
    </style:style>
    <style:style style:name="Table6.A" style:family="table-column">
      <style:table-column-properties style:column-width="2.729cm"/>
    </style:style>
    <style:style style:name="Table6.B" style:family="table-column">
      <style:table-column-properties style:column-width="4.129cm"/>
    </style:style>
    <style:style style:name="Table6.A1" style:family="table-cell">
      <style:table-cell-properties fo:padding-left="0.191cm" fo:padding-right="0.191cm" fo:padding-top="0cm" fo:padding-bottom="0cm" fo:border="0.5pt solid #000000" style:writing-mode="lr-tb"/>
    </style:style>
    <style:style style:name="Table6.B1" style:family="table-cell">
      <style:table-cell-properties style:vertical-align="middle" fo:padding-left="0.191cm" fo:padding-right="0.191cm" fo:padding-top="0cm" fo:padding-bottom="0cm" fo:border="0.5pt solid #000000" style:writing-mode="lr-tb"/>
    </style:style>
    <style:style style:name="Table6.5" style:family="table-row">
      <style:table-row-properties style:min-row-height="0.817cm" style:use-optimal-row-height="false"/>
    </style:style>
    <style:style style:name="Table7" style:family="table">
      <style:table-properties style:width="16.247cm" fo:margin-left="-0.182cm" table:align="left"/>
    </style:style>
    <style:style style:name="Table7.A" style:family="table-column">
      <style:table-column-properties style:column-width="1.549cm"/>
    </style:style>
    <style:style style:name="Table7.B" style:family="table-column">
      <style:table-column-properties style:column-width="3.755cm"/>
    </style:style>
    <style:style style:name="Table7.C" style:family="table-column">
      <style:table-column-properties style:column-width="5.046cm"/>
    </style:style>
    <style:style style:name="Table7.D" style:family="table-column">
      <style:table-column-properties style:column-width="5.897cm"/>
    </style:style>
    <style:style style:name="Table7.A1" style:family="table-cell">
      <style:table-cell-properties fo:padding-left="0.191cm" fo:padding-right="0.191cm" fo:padding-top="0cm" fo:padding-bottom="0cm" fo:border="0.5pt solid #000000" style:writing-mode="lr-tb"/>
    </style:style>
    <style:style style:name="Table8" style:family="table">
      <style:table-properties style:width="16.247cm" fo:margin-left="-0.182cm" table:align="left"/>
    </style:style>
    <style:style style:name="Table8.A" style:family="table-column">
      <style:table-column-properties style:column-width="3.046cm"/>
    </style:style>
    <style:style style:name="Table8.B" style:family="table-column">
      <style:table-column-properties style:column-width="7.784cm"/>
    </style:style>
    <style:style style:name="Table8.C" style:family="table-column">
      <style:table-column-properties style:column-width="5.417cm"/>
    </style:style>
    <style:style style:name="Table8.A1" style:family="table-cell">
      <style:table-cell-properties fo:padding-left="0.191cm" fo:padding-right="0.191cm" fo:padding-top="0cm" fo:padding-bottom="0cm" fo:border="0.5pt solid #000000" style:writing-mode="lr-tb"/>
    </style:style>
    <style:style style:name="Table9" style:family="table">
      <style:table-properties style:width="16.247cm" fo:margin-left="-0.191cm" table:align="left"/>
    </style:style>
    <style:style style:name="Table9.A" style:family="table-column">
      <style:table-column-properties style:column-width="16.247cm"/>
    </style:style>
    <style:style style:name="Table9.A1" style:family="table-cell">
      <style:table-cell-properties style:vertical-align="middle" fo:padding-left="0.191cm" fo:padding-right="0.191cm" fo:padding-top="0cm" fo:padding-bottom="0cm" fo:border="none" style:writing-mode="lr-tb"/>
    </style:style>
    <style:style style:name="Table10" style:family="table">
      <style:table-properties style:width="8.123cm" fo:margin-left="-0.191cm" table:align="left"/>
    </style:style>
    <style:style style:name="Table10.A" style:family="table-column">
      <style:table-column-properties style:column-width="8.123cm"/>
    </style:style>
    <style:style style:name="Table10.A1" style:family="table-cell">
      <style:table-cell-properties fo:padding-left="0.191cm" fo:padding-right="0.191cm" fo:padding-top="0cm" fo:padding-bottom="0cm" fo:border="none" style:writing-mode="lr-tb"/>
    </style:style>
    <style:style style:name="P1" style:family="paragraph" style:parent-style-name="Normal">
      <style:paragraph-properties fo:line-height="115%" fo:orphans="0" fo:widows="0"/>
      <style:text-properties fo:font-size="13pt" style:font-size-asian="13pt" style:font-size-complex="13pt"/>
    </style:style>
    <style:style style:name="P2" style:family="paragraph" style:parent-style-name="Normal">
      <style:paragraph-properties fo:margin-left="0cm" fo:margin-right="0cm" fo:line-height="150%" fo:text-indent="1.251cm" style:auto-text-indent="false"/>
      <style:text-properties fo:font-size="13pt" style:font-size-asian="13pt" style:font-size-complex="13pt"/>
    </style:style>
    <style:style style:name="P3" style:family="paragraph" style:parent-style-name="Normal">
      <style:paragraph-properties fo:margin-left="0cm" fo:margin-right="0cm" fo:line-height="150%" fo:text-align="justify" style:justify-single-word="false" fo:text-indent="1.251cm" style:auto-text-indent="false"/>
      <style:text-properties fo:font-size="13pt" style:font-size-asian="13pt" style:font-size-complex="13pt"/>
    </style:style>
    <style:style style:name="P4" style:family="paragraph" style:parent-style-name="Normal">
      <style:paragraph-properties fo:line-height="150%" fo:text-align="justify" style:justify-single-word="false"/>
      <style:text-properties fo:font-size="13pt" style:font-size-asian="13pt" style:font-size-complex="13pt"/>
    </style:style>
    <style:style style:name="P5" style:family="paragraph" style:parent-style-name="Normal">
      <style:paragraph-properties fo:line-height="150%" fo:orphans="0" fo:widows="0"/>
      <style:text-properties fo:font-size="13pt" style:font-size-asian="13pt" style:font-size-complex="13pt"/>
    </style:style>
    <style:style style:name="P6" style:family="paragraph" style:parent-style-name="Normal">
      <style:paragraph-properties fo:line-height="150%" fo:text-align="center" style:justify-single-word="false" fo:orphans="0" fo:widows="0"/>
      <style:text-properties fo:font-size="13pt" style:font-size-asian="13pt" style:font-size-complex="13pt"/>
    </style:style>
    <style:style style:name="P7" style:family="paragraph" style:parent-style-name="Normal">
      <style:paragraph-properties fo:line-height="150%"/>
      <style:text-properties fo:font-size="13pt" style:font-size-asian="13pt" style:font-size-complex="13pt"/>
    </style:style>
    <style:style style:name="P8" style:family="paragraph" style:parent-style-name="Normal">
      <style:paragraph-properties fo:margin-left="0cm" fo:margin-right="0cm" fo:line-height="150%" fo:text-indent="1.245cm" style:auto-text-indent="false"/>
      <style:text-properties fo:font-size="13pt" style:font-size-asian="13pt" style:font-size-complex="13pt"/>
    </style:style>
    <style:style style:name="P9" style:family="paragraph" style:parent-style-name="Table_20_Contents">
      <style:text-properties fo:font-size="13pt" style:font-size-asian="13pt" style:font-size-complex="13pt"/>
    </style:style>
    <style:style style:name="P10" style:family="paragraph" style:parent-style-name="Normal">
      <style:paragraph-properties fo:orphans="0" fo:widows="0"/>
      <style:text-properties fo:font-size="13pt" style:font-size-asian="13pt" style:font-size-complex="13pt"/>
    </style:style>
    <style:style style:name="P11" style:family="paragraph" style:parent-style-name="Normal">
      <style:paragraph-properties fo:margin-top="0.106cm" fo:margin-bottom="0.106cm" style:contextual-spacing="false" fo:orphans="0" fo:widows="0"/>
      <style:text-properties fo:font-size="13pt" style:font-size-asian="13pt" style:font-size-complex="13pt"/>
    </style:style>
    <style:style style:name="P12" style:family="paragraph" style:parent-style-name="Normal">
      <style:paragraph-properties fo:text-align="center" style:justify-single-word="false" fo:orphans="0" fo:widows="0"/>
      <style:text-properties fo:font-size="13pt" style:font-size-asian="13pt" style:font-size-complex="13pt"/>
    </style:style>
    <style:style style:name="P13" style:family="paragraph" style:parent-style-name="Normal">
      <style:paragraph-properties fo:margin-top="0.106cm" fo:margin-bottom="0.106cm" style:contextual-spacing="false" fo:text-align="center" style:justify-single-word="false" fo:orphans="0" fo:widows="0"/>
      <style:text-properties fo:font-size="13pt" style:font-size-asian="13pt" style:font-size-complex="13pt"/>
    </style:style>
    <style:style style:name="P14" style:family="paragraph" style:parent-style-name="Normal">
      <style:paragraph-properties fo:line-height="150%" fo:orphans="0" fo:widows="0"/>
      <style:text-properties fo:font-size="13pt" fo:font-weight="bold" style:font-size-asian="13pt" style:font-weight-asian="bold" style:font-size-complex="13pt"/>
    </style:style>
    <style:style style:name="P15" style:family="paragraph" style:parent-style-name="Normal">
      <style:paragraph-properties fo:line-height="150%" fo:text-align="center" style:justify-single-word="false" fo:orphans="0" fo:widows="0"/>
      <style:text-properties fo:font-size="13pt" fo:font-weight="bold" style:font-size-asian="13pt" style:font-weight-asian="bold" style:font-size-complex="13pt"/>
    </style:style>
    <style:style style:name="P16" style:family="paragraph" style:parent-style-name="Normal">
      <style:paragraph-properties fo:margin-left="0cm" fo:margin-right="0cm" fo:line-height="150%" fo:text-indent="1.251cm" style:auto-text-indent="false"/>
      <style:text-properties fo:font-size="13pt" fo:font-weight="bold" style:font-size-asian="13pt" style:font-weight-asian="bold" style:font-size-complex="13pt"/>
    </style:style>
    <style:style style:name="P17" style:family="paragraph" style:parent-style-name="Normal">
      <style:paragraph-properties fo:margin-left="2.498cm" fo:margin-right="0cm" fo:line-height="150%" fo:text-indent="1.251cm" style:auto-text-indent="false">
        <style:tab-stops/>
      </style:paragraph-properties>
      <style:text-properties fo:font-size="13pt" fo:font-weight="bold" style:font-size-asian="13pt" style:font-weight-asian="bold" style:font-size-complex="13pt"/>
    </style:style>
    <style:style style:name="P18" style:family="paragraph" style:parent-style-name="Normal">
      <style:paragraph-properties fo:line-height="150%" fo:text-align="justify" style:justify-single-word="false"/>
      <style:text-properties fo:font-size="13pt" fo:font-weight="bold" style:font-size-asian="13pt" style:font-weight-asian="bold" style:font-size-complex="13pt"/>
    </style:style>
    <style:style style:name="P19" style:family="paragraph" style:parent-style-name="Normal">
      <style:paragraph-properties fo:orphans="0" fo:widows="0"/>
      <style:text-properties fo:font-size="13pt" fo:font-weight="bold" style:font-size-asian="13pt" style:font-weight-asian="bold" style:font-size-complex="13pt"/>
    </style:style>
    <style:style style:name="P20" style:family="paragraph" style:parent-style-name="Normal">
      <style:paragraph-properties fo:margin-top="0.106cm" fo:margin-bottom="0.106cm" style:contextual-spacing="false" fo:orphans="0" fo:widows="0"/>
      <style:text-properties fo:font-size="13pt" fo:font-weight="bold" style:font-size-asian="13pt" style:font-weight-asian="bold" style:font-size-complex="13pt"/>
    </style:style>
    <style:style style:name="P21" style:family="paragraph" style:parent-style-name="Normal">
      <style:paragraph-properties fo:margin-top="0.106cm" fo:margin-bottom="0.106cm" style:contextual-spacing="false" fo:text-align="center" style:justify-single-word="false" fo:orphans="0" fo:widows="0"/>
      <style:text-properties fo:font-size="13pt" fo:font-weight="bold" style:font-size-asian="13pt" style:font-weight-asian="bold" style:font-size-complex="13pt"/>
    </style:style>
    <style:style style:name="P22" style:family="paragraph" style:parent-style-name="Normal">
      <style:paragraph-properties fo:text-align="justify" style:justify-single-word="false"/>
      <style:text-properties fo:font-size="13pt" fo:font-weight="bold" style:font-size-asian="13pt" style:font-weight-asian="bold" style:font-size-complex="13pt"/>
    </style:style>
    <style:style style:name="P23" style:family="paragraph" style:parent-style-name="Normal">
      <style:paragraph-properties fo:line-height="150%" fo:orphans="0" fo:widows="0"/>
      <style:text-properties fo:font-size="13pt" fo:language="sr" fo:country="RS" style:font-size-asian="13pt" style:font-size-complex="13pt"/>
    </style:style>
    <style:style style:name="P24"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text-properties fo:color="#000000" loext:opacity="100%" fo:font-size="11pt" fo:font-style="italic" style:font-name-asian="Times New Roman" style:font-size-asian="11pt" style:font-style-asian="italic" style:font-name-complex="Times New Roman" style:font-size-complex="11pt"/>
    </style:style>
    <style:style style:name="P25"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text-properties fo:color="#000000" loext:opacity="100%" fo:font-style="italic" style:font-name-asian="Times New Roman" style:font-style-asian="italic" style:font-name-complex="Times New Roman"/>
    </style:style>
    <style:style style:name="P26" style:family="paragraph" style:parent-style-name="Normal">
      <style:paragraph-properties>
        <style:tab-stops>
          <style:tab-stop style:position="7.999cm" style:type="center"/>
          <style:tab-stop style:position="16cm" style:type="right"/>
        </style:tab-stops>
      </style:paragraph-properties>
      <style:text-properties fo:color="#000000" loext:opacity="100%" style:font-name-asian="Times New Roman" style:font-name-complex="Times New Roman"/>
    </style:style>
    <style:style style:name="P27"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style>
    <style:style style:name="P28" style:family="paragraph" style:parent-style-name="Normal">
      <style:paragraph-properties fo:margin-top="0.106cm" fo:margin-bottom="0.106cm" style:contextual-spacing="false" fo:text-align="center" style:justify-single-word="false" fo:orphans="0" fo:widows="0"/>
    </style:style>
    <style:style style:name="P29" style:family="paragraph" style:parent-style-name="Normal">
      <style:paragraph-properties fo:text-align="center" style:justify-single-word="false">
        <style:tab-stops>
          <style:tab-stop style:position="7.999cm" style:type="center"/>
          <style:tab-stop style:position="16cm" style:type="right"/>
        </style:tab-stops>
      </style:paragraph-properties>
    </style:style>
    <style:style style:name="P30" style:family="paragraph" style:parent-style-name="Normal">
      <style:paragraph-properties fo:line-height="150%"/>
    </style:style>
    <style:style style:name="P31" style:family="paragraph" style:parent-style-name="Normal">
      <style:paragraph-properties fo:margin-left="0cm" fo:margin-right="0cm" fo:line-height="150%" fo:text-align="justify" style:justify-single-word="false" fo:text-indent="1.251cm" style:auto-text-indent="false"/>
    </style:style>
    <style:style style:name="P32" style:family="paragraph" style:parent-style-name="Normal">
      <style:paragraph-properties fo:line-height="150%" fo:text-align="justify" style:justify-single-word="false"/>
    </style:style>
    <style:style style:name="P33" style:family="paragraph" style:parent-style-name="Normal">
      <style:paragraph-properties fo:margin-left="2.521cm" fo:margin-right="0cm" fo:line-height="150%" fo:text-align="justify" style:justify-single-word="false" fo:text-indent="0cm" style:auto-text-indent="false">
        <style:tab-stops/>
      </style:paragraph-properties>
    </style:style>
    <style:style style:name="P34" style:family="paragraph" style:parent-style-name="Normal">
      <style:paragraph-properties fo:margin-left="0cm" fo:margin-right="0cm" fo:line-height="150%" fo:text-align="justify" style:justify-single-word="false" fo:text-indent="1.245cm" style:auto-text-indent="false"/>
    </style:style>
    <style:style style:name="P35" style:family="paragraph" style:parent-style-name="Normal">
      <style:paragraph-properties fo:margin-left="0cm" fo:margin-right="0cm" fo:line-height="150%" fo:text-indent="1.251cm" style:auto-text-indent="false"/>
    </style:style>
    <style:style style:name="P36" style:family="paragraph" style:parent-style-name="Normal">
      <style:paragraph-properties fo:margin-left="2.498cm" fo:margin-right="0cm" fo:line-height="150%" fo:text-indent="1.251cm" style:auto-text-indent="false">
        <style:tab-stops/>
      </style:paragraph-properties>
    </style:style>
    <style:style style:name="P37" style:family="paragraph" style:parent-style-name="Normal">
      <style:paragraph-properties fo:margin-left="1.884cm" fo:margin-right="0cm" fo:line-height="150%" fo:text-indent="0cm" style:auto-text-indent="false">
        <style:tab-stops/>
      </style:paragraph-properties>
    </style:style>
    <style:style style:name="P38" style:family="paragraph" style:parent-style-name="Normal">
      <style:paragraph-properties fo:line-height="150%" fo:text-align="center" style:justify-single-word="false" fo:orphans="0" fo:widows="0"/>
    </style:style>
    <style:style style:name="P39" style:family="paragraph" style:parent-style-name="Normal">
      <style:paragraph-properties fo:line-height="150%" fo:orphans="0" fo:widows="0"/>
    </style:style>
    <style:style style:name="P40" style:family="paragraph" style:parent-style-name="Normal">
      <style:paragraph-properties fo:orphans="0" fo:widows="0"/>
    </style:style>
    <style:style style:name="P41" style:family="paragraph" style:parent-style-name="Normal">
      <style:paragraph-properties fo:margin-top="0.106cm" fo:margin-bottom="0.106cm" style:contextual-spacing="false" fo:orphans="0" fo:widows="0"/>
    </style:style>
    <style:style style:name="P42" style:family="paragraph" style:parent-style-name="Normal">
      <style:paragraph-properties fo:text-align="justify" style:justify-single-word="false"/>
    </style:style>
    <style:style style:name="P43" style:family="paragraph" style:parent-style-name="Normal">
      <style:paragraph-properties fo:margin-left="0cm" fo:margin-right="0cm" fo:text-align="justify" style:justify-single-word="false" fo:text-indent="1.251cm" style:auto-text-indent="false"/>
    </style:style>
    <style:style style:name="P44" style:family="paragraph" style:parent-style-name="Normal">
      <style:paragraph-properties fo:margin-left="1.251cm" fo:margin-right="0cm" fo:text-align="justify" style:justify-single-word="false" fo:text-indent="0cm" style:auto-text-indent="false">
        <style:tab-stops/>
      </style:paragraph-properties>
    </style:style>
    <style:style style:name="P45" style:family="paragraph" style:parent-style-name="Normal">
      <style:paragraph-properties fo:margin-left="0cm" fo:margin-right="0cm" fo:text-align="justify" style:justify-single-word="false" fo:text-indent="1.27cm" style:auto-text-indent="false"/>
    </style:style>
    <style:style style:name="P46" style:family="paragraph" style:parent-style-name="Standard">
      <style:paragraph-properties fo:text-align="justify" style:justify-single-word="false"/>
      <style:text-properties officeooo:paragraph-rsid="001b336f"/>
    </style:style>
    <style:style style:name="P47" style:family="paragraph" style:parent-style-name="Normal">
      <style:text-properties fo:font-size="16pt" fo:font-weight="bold" style:font-size-asian="16pt" style:font-weight-asian="bold" style:font-size-complex="16pt" style:font-weight-complex="bold"/>
    </style:style>
    <style:style style:name="P48" style:family="paragraph" style:parent-style-name="Normal">
      <style:text-properties fo:font-size="16pt" fo:font-weight="bold" style:font-size-asian="16pt" style:font-weight-asian="bold" style:font-size-complex="16pt"/>
    </style:style>
    <style:style style:name="P49" style:family="paragraph" style:parent-style-name="Normal">
      <style:paragraph-properties fo:margin-left="0cm" fo:margin-right="0cm" fo:line-height="200%" fo:text-align="justify" style:justify-single-word="false" fo:text-indent="1.251cm" style:auto-text-indent="false"/>
    </style:style>
    <style:style style:name="P50" style:family="paragraph" style:parent-style-name="Normal">
      <style:paragraph-properties fo:text-align="justify" style:justify-single-word="false"/>
      <style:text-properties fo:font-weight="bold" style:font-weight-asian="bold"/>
    </style:style>
    <style:style style:name="P51" style:family="paragraph" style:parent-style-name="Normal">
      <style:paragraph-properties fo:margin-left="0cm" fo:margin-right="0cm" fo:text-align="justify" style:justify-single-word="false" fo:text-indent="1.251cm" style:auto-text-indent="false"/>
      <style:text-properties fo:font-weight="bold" style:font-weight-asian="bold"/>
    </style:style>
    <style:style style:name="P52" style:family="paragraph" style:parent-style-name="Normal">
      <style:paragraph-properties fo:margin-left="1.251cm" fo:margin-right="0cm" fo:text-align="justify" style:justify-single-word="false" fo:text-indent="0cm" style:auto-text-indent="false">
        <style:tab-stops/>
      </style:paragraph-properties>
      <style:text-properties fo:font-weight="bold" style:font-weight-asian="bold"/>
    </style:style>
    <style:style style:name="P53" style:family="paragraph" style:parent-style-name="Normal">
      <style:text-properties fo:font-weight="bold" style:font-weight-asian="bold"/>
    </style:style>
    <style:style style:name="P54" style:family="paragraph" style:parent-style-name="Normal">
      <style:paragraph-properties fo:line-height="115%"/>
    </style:style>
    <style:style style:name="P55" style:family="paragraph" style:parent-style-name="Normal">
      <style:paragraph-properties fo:margin-left="0cm" fo:margin-right="0cm" fo:line-height="115%" fo:text-align="justify" style:justify-single-word="false" fo:text-indent="1.251cm" style:auto-text-indent="false"/>
    </style:style>
    <style:style style:name="P56" style:family="paragraph" style:parent-style-name="Standard">
      <style:text-properties officeooo:paragraph-rsid="001b336f"/>
    </style:style>
    <style:style style:name="P57" style:family="paragraph" style:parent-style-name="Standard">
      <style:text-properties fo:font-size="14pt" fo:font-weight="bold" officeooo:paragraph-rsid="001b336f" style:font-size-asian="14pt" style:font-weight-asian="bold" style:font-size-complex="14pt" style:font-weight-complex="bold"/>
    </style:style>
    <style:style style:name="P58" style:family="paragraph" style:parent-style-name="Heading_20_1" style:master-page-name="MP0">
      <style:paragraph-properties style:page-number="1" fo:break-before="page"/>
      <style:text-properties style:font-name="Times New Roman" style:font-name-asian="Times New Roman" style:font-name-complex="Times New Roman"/>
    </style:style>
    <style:style style:name="P59" style:family="paragraph" style:parent-style-name="Heading_20_1">
      <style:text-properties fo:color="#000000" loext:opacity="100%" style:font-name="Times New Roman" fo:font-size="12pt" fo:font-weight="normal" style:font-name-asian="Times New Roman" style:font-size-asian="12pt" style:font-weight-asian="normal" style:font-name-complex="Times New Roman" style:font-size-complex="12pt"/>
    </style:style>
    <style:style style:name="P60" style:family="paragraph" style:parent-style-name="Heading_20_1">
      <style:paragraph-properties fo:line-height="150%"/>
    </style:style>
    <style:style style:name="P61" style:family="paragraph" style:parent-style-name="Heading_20_1">
      <style:text-properties fo:font-size="13pt" style:font-size-asian="13pt" style:font-size-complex="13pt"/>
    </style:style>
    <style:style style:name="P62" style:family="paragraph" style:parent-style-name="Heading_20_1">
      <style:paragraph-properties fo:text-align="justify" style:justify-single-word="false" fo:break-before="page"/>
    </style:style>
    <style:style style:name="P63" style:family="paragraph" style:parent-style-name="Heading_20_2">
      <style:paragraph-properties fo:text-align="start" style:justify-single-word="false"/>
    </style:style>
    <style:style style:name="P64" style:family="paragraph" style:parent-style-name="Heading_20_2">
      <style:paragraph-properties fo:break-before="page"/>
    </style:style>
    <style:style style:name="P65" style:family="paragraph" style:parent-style-name="Heading_20_2">
      <style:paragraph-properties fo:text-align="justify" style:justify-single-word="false" fo:break-before="page"/>
    </style:style>
    <style:style style:name="P66" style:family="paragraph" style:parent-style-name="Heading_20_2">
      <style:paragraph-properties fo:text-align="justify" style:justify-single-word="false"/>
    </style:style>
    <style:style style:name="P67" style:family="paragraph" style:parent-style-name="Normal">
      <style:paragraph-properties fo:line-height="150%" fo:orphans="0" fo:widows="0"/>
      <style:text-properties fo:font-size="13pt" officeooo:paragraph-rsid="001f2270" style:font-size-asian="13pt" style:font-size-complex="13pt"/>
    </style:style>
    <style:style style:name="P68" style:family="paragraph" style:parent-style-name="Normal">
      <style:paragraph-properties fo:line-height="150%" fo:text-align="center" style:justify-single-word="false" fo:orphans="0" fo:widows="0"/>
      <style:text-properties fo:font-size="13pt" style:rfc-language-tag="sr-Latn-RS" fo:language="sr" fo:script="Latn" fo:country="RS" officeooo:rsid="001f2270" officeooo:paragraph-rsid="001f2270" style:font-size-asian="13pt" style:font-size-complex="13pt"/>
    </style:style>
    <style:style style:name="P69" style:family="paragraph" style:parent-style-name="Normal" style:list-style-name="WWNum2">
      <style:paragraph-properties fo:margin-left="0cm" fo:margin-right="0cm" fo:line-height="150%" fo:text-align="justify" style:justify-single-word="false" fo:text-indent="1.251cm" style:auto-text-indent="false"/>
    </style:style>
    <style:style style:name="P70" style:family="paragraph" style:parent-style-name="Normal" style:list-style-name="WWNum3">
      <style:paragraph-properties fo:line-height="150%" fo:text-align="justify" style:justify-single-word="false"/>
    </style:style>
    <style:style style:name="T1" style:family="text">
      <style:text-properties fo:color="#000000" loext:opacity="100%" fo:font-style="italic" style:font-name-asian="Times New Roman" style:font-style-asian="italic" style:font-name-complex="Times New Roman"/>
    </style:style>
    <style:style style:name="T2"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officeooo:rsid="001b336f" style:font-size-asian="13pt" style:font-weight-asian="bold" style:font-size-complex="13pt"/>
    </style:style>
    <style:style style:name="T6" style:family="text">
      <style:text-properties fo:font-size="13pt" fo:language="en" fo:country="US" style:font-size-asian="13pt" style:font-size-complex="13pt"/>
    </style:style>
    <style:style style:name="T7" style:family="text">
      <style:text-properties fo:font-size="13pt" fo:language="sr" fo:country="RS" style:font-size-asian="13pt" style:font-size-complex="13pt"/>
    </style:style>
    <style:style style:name="T8" style:family="text">
      <style:text-properties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language="sr" fo:country="RS"/>
    </style:style>
    <style:style style:name="T11" style:family="text">
      <style:text-properties fo:language="sr" fo:country="RS" officeooo:rsid="001f2270"/>
    </style:style>
    <style:style style:name="T12" style:family="text">
      <style:text-properties officeooo:rsid="001ac2c2"/>
    </style:style>
    <style:style style:name="T13" style:family="text">
      <style:text-properties fo:language="en" fo:country="US" officeooo:rsid="001b336f"/>
    </style:style>
    <style:style style:name="T14" style:family="text">
      <style:text-properties fo:language="en" fo:country="US" officeooo:rsid="001ccf25"/>
    </style:style>
    <style:style style:name="T15" style:family="text">
      <style:text-properties officeooo:rsid="001b336f"/>
    </style:style>
    <style:style style:name="T16" style:family="text">
      <style:text-properties officeooo:rsid="001e44d9"/>
    </style:style>
    <style:style style:name="T17" style:family="text">
      <style:text-properties style:rfc-language-tag="sr-Latn-RS" fo:language="sr" fo:script="Latn" fo:country="RS" officeooo:rsid="001f22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bookmark text:name="_gjdgxs"/></text:h>
      <text:h text:style-name="P59" text:outline-level="1"><text:bookmark text:name="_30j0zll"/></text:h>
      <text:h text:style-name="P60" text:outline-level="1">УВОД</text:h>
      <text:p text:style-name="P30"/>
      <text:p text:style-name="P30"/>
      <text:p text:style-name="P2"/>
      <text:p text:style-name="P31">Дом за децу је републичка установа која се бави збрињавањем деце која су на школовању у Ужицу, а у области ученичког стандарда смештајем и васпитањем ученика средњих школа који се због школовања налазе у Ужицу.</text:p>
      <text:p text:style-name="P31">Према Закону о ученичком стандарду, основни задатак установе је да у свим својим функцијама пружи што потпунији и адекватнији социјални амбијент за развој и напредовање младог човека, почев од смештаја. Исхране и услова за учење, до обезбеђивања услова за бављење културно-забавним и спортско-рекреативним активностима и дружење са вршњацима.</text:p>
      <text:p text:style-name="P31">Имајући у виду структуру корисника, Дом настоји одговарајућом унутрашњом организацијом живота и рада не само да обезбеди такве услове који би у потпуности задовољили потребе свих, већ и да их перманентно унапређује. У току школске 2024/2025. године Дом је на смештају имао 57. ученика.</text:p>
      <text:p text:style-name="P31">Школску 2024/2025. у потпуности смо реализовали редовним <text:s/>радом. Годишњи план и програм рада су у потпуности реализовани. Реализован је План набавки. Предвиђени циљеви квалитета су остварени, и успешно је остварена основна-законска функција Дома. Децембра месеца <text:s/>потврђена је успешна примена стандарда HACCP. Захваљујући редовном приливу средстава од стране ресорног министарства, као и рационалном коришћењу расположивих средстава, и поред изостанка значајних средстава од тржишног пословања, доста је учињено на побољшању стандарда ученика, као и услова за рад запослених.</text:p>
      <text:p text:style-name="P31"/>
      <text:p text:style-name="P2"/>
      <text:h text:style-name="P61" text:outline-level="1"><text:bookmark text:name="_1fob9te"/><text:soft-page-break/></text:h>
      <text:h text:style-name="Heading_20_1" text:outline-level="1">1. <text:s/>УСЛОВИ ЗА РЕАЛИЗАЦИЈУ ЗАДАТАКА УСТАНОВЕ</text:h>
      <text:p text:style-name="Normal"/>
      <text:p text:style-name="P2"><text:bookmark text:name="_3znysh7"/></text:p>
      <text:h text:style-name="Heading_20_2" text:outline-level="2">1.1. <text:s/>Капацитет дома</text:h>
      <text:p text:style-name="P2"/>
      <text:p text:style-name="P31">Дом располаже капацитетом од 10 соба и то 6 соба за дечаке (са 37кревета) и 4 собе за девојчице (са 24 кревета).</text:p>
      <text:p text:style-name="P31">Поред тога, ученицима је на располагању читаоница, информатички клуб, два клуба са ТВ апаратом за све васпитне групе, библиотека, вишенаменске просторије за слободне активности (фискултурна сала, креативна радионица, информатички клуб,...).</text:p>
      <text:p text:style-name="P31">На располагању је кухиња са трпезаријом, као и на сваком спрату мокри чворови са пет туш кабина, плус мокри чворови и туш кабине у склопу фискултурне сале.</text:p>
      <text:p text:style-name="P2"><text:bookmark text:name="_2et92p0"/></text:p>
      <text:h text:style-name="P63" text:outline-level="2">1.2. <text:s/>Простор</text:h>
      <text:p text:style-name="P3"/>
      <text:p text:style-name="P31">Школска зграда располаже са 1946. квадратних метара и 15 ари школског дворишта, како школске тако и домске површине, распоређене на три спрата. Број просторија и њихова намена у потпуности одговара важећим нормативима школског и домског простора, опреме и наставних средстава.</text:p>
      <text:p text:style-name="P31">У приземљу се налази савремено опремљена кухиња, читаоница, школска радионица, модерна фискултурна сала са свлачионицама и туш кабинама, вишенаменска учионица (ликовни кабинет, креативна радионица), вешерај, мушки и женски тоалет.</text:p>
      <text:p text:style-name="P31">На првом спрату су библиотека од 2941. књига, учионице, директорска и наставничка канцеларија, правна и финансијска служба, соба за смештај родитеља, кабинет за рехабилитацију, мушки и женски тоалет.</text:p>
      <text:p text:style-name="P31">На другом спрату, поред учионица, налази се ученички клуб који има улогу просторије опште намене (корепетиција, играоница, ТВ сала, информатичка</text:p>
      <text:p text:style-name="P31"><text:soft-page-break/></text:p>
      <text:p text:style-name="P31"/>
      <text:p text:style-name="P32">радионица), просторија за васпитно особље, соба медицинске сестре, мушки и женски тоалет, купатило са две туш кабине.</text:p>
      <text:p text:style-name="P31">На трећем спрату (поткровљу) са спаваће собе, од којих је 6 соба за дечаке и 4 за девојчице, помоћна просторија, два купатила (мушко и женско) са по две туш кабине и по две кабине са ВЦ шољама и мокрим чворовима. У оба купатила су уграђене биде-шоље. Постоји соба за васпитаче, као и два клуба (мушки и женски) са ТВ апаратом, од којих се већи користи и као читаоница за средњошколце у преподневним и поподневним сатима.</text:p>
      <text:p text:style-name="P31">Дом обезбеђује повољне услове да се ученици баве спортско-рекреативним активностима како у фискултурној сали, тако и на ограђеном, обележеном и асфалтираном терену за мале спортове, који је адекватно осветљен, као и целокупно школско двориште, градском расветом.</text:p>
      <text:p text:style-name="P31">Дом је прикључен на градски гасовод..</text:p>
      <text:p text:style-name="P31">Дневни боравци су опремљени новим намештајем, два телевизора и рачунаром који је умрежен 24 сата на интернет.</text:p>
      <text:p text:style-name="P31">Установа је реализовала увођење система квалитета HACCP – система за безбедност хране са циљем унапређења квалитета услуга које се пружају корисницима. У том правцу су извршене одређене адаптације простора – раздвајање дела за припрему намирница од дела за припрему и сервирање оброка, обезбеђење одвојеног гардеробног дела за особље кухиње по захтевима стандарда.</text:p>
      <text:p text:style-name="P2"><text:bookmark text:name="_tyjcwt"/></text:p>
      <text:h text:style-name="Heading_20_2" text:outline-level="2">1.3 <text:s/>Опрема</text:h>
      <text:p text:style-name="P2"/>
      <text:p text:style-name="P31">Током 2024/2025. године вршена је реализација послова на текућем одржавању и уређивању домског простора.</text:p>
      <text:p text:style-name="P31"/>
      <text:h text:style-name="Heading_20_2" text:outline-level="2"><text:soft-page-break/>1.<text:span text:style-name="T12">4</text:span> Број и структура запослених</text:h>
      <text:p text:style-name="P2"/>
      <text:p text:style-name="P31">Укупан број стално запослених у Дому, без обзира са којом категоријом корисника доминантно раде, је 1<text:span text:style-name="T12">5</text:span>. У погледу стручне спреме, запослени у Дому задовољавају законске захтеве који су предвиђени систематизацијом радних места.</text:p>
      <text:p text:style-name="P31">На крају извештајног периода структура запослених изгледа као у приложеној табели и обухвата све запослене у Дому, без поделе на преовлађујући ангажман у раду са одређеном категоријом корисника<text:span text:style-name="Default_20_Paragraph_20_Font"><text:span text:style-name="T3">.</text:span></text:span></text:p>
      <text:p text:style-name="P2"/>
      <table:table table:name="Table2" table:style-name="Table2">
        <table:table-column table:style-name="Table2.A"/>
        <table:table-column table:style-name="Table2.B"/>
        <table:table-column table:style-name="Table2.C"/>
        <table:table-row>
          <table:table-cell table:style-name="Table2.A1" office:value-type="string">
            <text:p text:style-name="P14">РАДНО МЕСТО</text:p>
          </table:table-cell>
          <table:table-cell table:style-name="Table2.A1" office:value-type="string">
            <text:p text:style-name="P14">СТРУЧНА СПРЕМА</text:p>
          </table:table-cell>
          <table:table-cell table:style-name="Table2.C1" office:value-type="string">
            <text:p text:style-name="P15">БРОЈ ИЗВРШИЛАЦА</text:p>
          </table:table-cell>
        </table:table-row>
        <table:table-row>
          <table:table-cell table:style-name="Table2.A1" office:value-type="string">
            <text:p text:style-name="Normal">Директор у посебним условима</text:p>
          </table:table-cell>
          <table:table-cell table:style-name="Table2.A1" office:value-type="string">
            <text:p text:style-name="P5">ВСС <text:s text:c="2"/></text:p>
          </table:table-cell>
          <table:table-cell table:style-name="Table2.C1" office:value-type="string">
            <text:p text:style-name="P6">1</text:p>
          </table:table-cell>
        </table:table-row>
        <table:table-row>
          <table:table-cell table:style-name="Table2.A1" office:value-type="string">
            <text:p text:style-name="Normal">Секретар у посебним условима</text:p>
          </table:table-cell>
          <table:table-cell table:style-name="Table2.A1" office:value-type="string">
            <text:p text:style-name="P5">ВСС <text:s text:c="2"/></text:p>
          </table:table-cell>
          <table:table-cell table:style-name="Table2.C1" office:value-type="string">
            <text:p text:style-name="P6">1</text:p>
          </table:table-cell>
        </table:table-row>
        <table:table-row>
          <table:table-cell table:style-name="Table2.A1" office:value-type="string">
            <text:p text:style-name="Normal">Дипломирани економиста за финансијско рачуноводств<text:span text:style-name="T16">ене послове</text:span> у посебним условима</text:p>
          </table:table-cell>
          <table:table-cell table:style-name="Table2.A1" office:value-type="string">
            <text:p text:style-name="P5">ВСС <text:s text:c="2"/></text:p>
          </table:table-cell>
          <table:table-cell table:style-name="Table2.C1" office:value-type="string">
            <text:p text:style-name="P6">1</text:p>
          </table:table-cell>
        </table:table-row>
        <table:table-row table:style-name="Table2.5">
          <table:table-cell table:style-name="Table2.C1" office:value-type="string">
            <text:p text:style-name="Normal">Васпитачи у дому ученика у посебним условима</text:p>
          </table:table-cell>
          <table:table-cell table:style-name="Table2.C1" office:value-type="string">
            <text:p text:style-name="P5">ВСС</text:p>
          </table:table-cell>
          <table:table-cell table:style-name="Table2.C1" office:value-type="string">
            <text:p text:style-name="P6">4</text:p>
          </table:table-cell>
        </table:table-row>
        <table:table-row>
          <table:table-cell table:style-name="Table2.A1" office:value-type="string">
            <text:p text:style-name="Normal">Медицински техничар у посебним условима</text:p>
          </table:table-cell>
          <table:table-cell table:style-name="Table2.A1" office:value-type="string">
            <text:p text:style-name="P5">ССС – <text:span text:style-name="T17">IV </text:span><text:span text:style-name="T11">степен</text:span></text:p>
          </table:table-cell>
          <table:table-cell table:style-name="Table2.C1" office:value-type="string">
            <text:p text:style-name="P6">1</text:p>
          </table:table-cell>
        </table:table-row>
        <table:table-row>
          <table:table-cell table:style-name="Table2.A1" office:value-type="string">
            <text:p text:style-name="Normal">Возач возила „Б“ категорије у ученичком и студентском стандарду</text:p>
          </table:table-cell>
          <table:table-cell table:style-name="Table2.A1" office:value-type="string">
            <text:p text:style-name="P5">ССС – <text:span text:style-name="T17">III</text:span><text:span text:style-name="T11"> степен</text:span></text:p>
          </table:table-cell>
          <table:table-cell table:style-name="Table2.C1" office:value-type="string">
            <text:p text:style-name="P6">1</text:p>
          </table:table-cell>
        </table:table-row>
        <table:table-row>
          <table:table-cell table:style-name="Table2.A1" office:value-type="string">
            <text:p text:style-name="Normal">Домар/мајстор одржавања у посебним условима</text:p>
          </table:table-cell>
          <table:table-cell table:style-name="Table2.A1" office:value-type="string">
            <text:p text:style-name="P5">ССС – <text:span text:style-name="T17">III </text:span><text:span text:style-name="T11">степен</text:span></text:p>
          </table:table-cell>
          <table:table-cell table:style-name="Table2.C1" office:value-type="string">
            <text:p text:style-name="P6">1</text:p>
          </table:table-cell>
        </table:table-row>
        <table:table-row>
          <table:table-cell table:style-name="Table2.C1" table:number-rows-spanned="2" office:value-type="string">
            <text:p text:style-name="Normal">Кувар-посластичар у предшколској установи или <text:span text:style-name="T16">установи <text:s/></text:span>ученичко<text:span text:style-name="T16">г</text:span> и студентско<text:span text:style-name="T16">г</text:span> стандард<text:span text:style-name="T16">а</text:span></text:p>
          </table:table-cell>
          <table:table-cell table:style-name="Table2.A1" office:value-type="string">
            <text:p text:style-name="P5">ССС <text:s text:c="2"/></text:p>
          </table:table-cell>
          <table:table-cell table:style-name="Table2.C1" office:value-type="string">
            <text:p text:style-name="P6">1</text:p>
          </table:table-cell>
        </table:table-row>
        <table:table-row>
          <table:covered-table-cell table:style-name="Table2.C1"/>
          <table:table-cell table:style-name="Table2.A1" office:value-type="string">
            <text:p text:style-name="P5">КВ – <text:span text:style-name="T17">III </text:span><text:span text:style-name="T11">степен</text:span></text:p>
          </table:table-cell>
          <table:table-cell table:style-name="Table2.C1" office:value-type="string">
            <text:p text:style-name="P6">2</text:p>
          </table:table-cell>
        </table:table-row>
        <table:table-row table:style-name="Table2.11">
          <table:table-cell table:style-name="Table2.A1" office:value-type="string">
            <text:p text:style-name="Normal">Чистачица у посебним условима</text:p>
          </table:table-cell>
          <table:table-cell table:style-name="Table2.A1" office:value-type="string">
            <text:p text:style-name="P67">КВ- <text:span text:style-name="T17">I </text:span><text:span text:style-name="T11">степен</text:span></text:p>
          </table:table-cell>
          <table:table-cell table:style-name="Table2.C1" office:value-type="string">
            <text:p text:style-name="P68">2</text:p>
          </table:table-cell>
        </table:table-row>
      </table:table>
      <text:p text:style-name="P2"><text:bookmark text:name="_1t3h5sf"/></text:p>
      <text:h text:style-name="P64" text:outline-level="2">1.5 <text:s/>Организација рада</text:h>
      <text:p text:style-name="P2"/>
      <text:p text:style-name="P31">С обзиром да имају две категорије корисника домских услуга – деца са посебним потребама и ученици средњих школа, организација рада у Дому условљена је самом структуром корисника.</text:p>
      <text:p text:style-name="P31">Посебну групу у корепетицији наставног програма и програмским садржајима васпитног рада чине мање групе деце са сметњама у развоју, а посебну групу ученици средњих школа. Истовремено постоји низ послова и активности на нивоу установе као целине, који се организују на јединствен начин (ноћно дежурство, рад викендом, заједничке просторије за рад секција, централна кухиња и трпезарија, библиотека и читаоница са 5 рачунарских јединица (1 рачунар и 5 монитора – уз могућност коришћења интернета), вешерница, фискултурна сала, спортски терен).</text:p>
      <text:p text:style-name="P31">Организација и програм васпитног рада са ученицима су специфични и одређени су, тј. спроведени на основу одређених, посебних програма, који су васпитачи реализовали по одређеном плану рада.</text:p>
      <text:p text:style-name="P2"><text:bookmark text:name="_4d34og8"/></text:p>
      <text:h text:style-name="Heading_20_2" text:outline-level="2">1.6 <text:s/>Финансирање дома</text:h>
      <text:p text:style-name="P2"/>
      <text:p text:style-name="P32">Установа се финансира из више извора, а системски утврђени начини су:</text:p>
      <text:list text:style-name="WWNum2">
        <text:list-item text:start-value="1">
          <text:p text:style-name="P69">Из буџета Републике Србије преко Општина и Центара за социјални рад са територије сталног места боравка ученика;</text:p>
        </text:list-item>
        <text:list-item>
          <text:p text:style-name="P69">Министарство просвете – сектор за ученички и студентски <text:s text:c="3"/>стандард и средствима од уплата родитеља или старатеља.</text:p>
        </text:list-item>
      </text:list>
      <text:p text:style-name="P32"><text:bookmark text:name="_2s8eyo1"/>Осим наведених извора, Дом остварује повремено извесне приходе и од донаторства и спонзорства. Међутим, то је непредвидива подршка.</text:p>
      <text:h text:style-name="P62" text:outline-level="1">2. <text:s/>КАРАКТЕРИСТИКЕ РАДА СА УЧЕНИЦИМА У ИЗВЕШТАЈНОМ ПЕРИОДУ</text:h>
      <text:p text:style-name="P42"/>
      <text:p text:style-name="P57"><text:s/>Број ученика на почетку школске године:</text:p>
      <text:p text:style-name="P56"/>
      <text:p text:style-name="P56"/>
      <text:p text:style-name="P46"><text:s text:c="10"/>Пријем на смештај и исхрану за школску 202<text:span text:style-name="Default_20_Paragraph_20_Font"><text:span text:style-name="T14">4</text:span></text:span>/202<text:span text:style-name="Default_20_Paragraph_20_Font"><text:span text:style-name="T14">5</text:span></text:span>. годину извршен је на основу Конкурса за пријем ученика средњих школа у Републици Србији у установе за смештај и исхрану за школску 202<text:span text:style-name="Default_20_Paragraph_20_Font"><text:span text:style-name="T13">4</text:span></text:span>/202<text:span text:style-name="Default_20_Paragraph_20_Font"><text:span text:style-name="T13">5</text:span></text:span>.годину. Капацитет Дома је 60 лежајева. Конкурсом за пријем ученика средњих школа у Републици Србији у установе за смештај и исхрану ученика за школску 202<text:span text:style-name="Default_20_Paragraph_20_Font"><text:span text:style-name="T13">4</text:span></text:span>/202<text:span text:style-name="Default_20_Paragraph_20_Font"><text:span text:style-name="T13">5</text:span></text:span>.годин<text:span text:style-name="T15">у</text:span> у Дом ученика средњих школа“Миодраг В. Матић“ је примљено и уписано 5<text:span text:style-name="Default_20_Paragraph_20_Font"><text:span text:style-name="T13">7</text:span></text:span> ученика, и то 2<text:span text:style-name="T15">2</text:span> девојчица и 3<text:span text:style-name="Default_20_Paragraph_20_Font"><text:span text:style-name="T13">5</text:span></text:span> дечака. <text:span text:style-name="T15">У овом броју су урачуната и 4 ученика Основне школе.</text:span> Ученици су распоређени у три васпитне групе. Формирање васпитних група извршено је након реализације Конкурса за пријем ученика средњих школа у Републици Србији за школску 202<text:span text:style-name="Default_20_Paragraph_20_Font"><text:span text:style-name="T13">4</text:span></text:span>/202<text:span text:style-name="Default_20_Paragraph_20_Font"><text:span text:style-name="T13">5</text:span></text:span>.годину. Састав ученика је хетероген, а потичу из различитих животних средина, са различитим нивоом претходног знања, развијеним или мање развијеним радним навикама, степеном социјализације, мотивације, личним карактеристикама, што изискује тесну сарадњу како са родитељима, професорима и разредним старешинама у школама . Из табеле која приказује структуру по струкама, може се видети да ученици смештени у Дому похађају наставу у свим школама за средње образовање у Ужицу и да изучавају различита занимања.</text:p>
      <text:p text:style-name="P46"/>
      <text:p text:style-name="P35"><text:span text:style-name="Default_20_Paragraph_20_Font"><text:span text:style-name="T3">.</text:span></text:span></text:p>
      <text:p text:style-name="P35"/>
      <text:p text:style-name="P30"><text:span text:style-name="Default_20_Paragraph_20_Font"><text:span text:style-name="T4">Структура ученика према полу и узрасту у школској 2024/25. години.</text:span></text:span></text:p>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9">Прва година</text:p>
          </table:table-cell>
          <table:table-cell table:style-name="Table3.A1" office:value-type="string">
            <text:p text:style-name="P9">Друга година</text:p>
          </table:table-cell>
          <table:table-cell table:style-name="Table3.A1" office:value-type="string">
            <text:p text:style-name="P9">Трећа година</text:p>
          </table:table-cell>
          <table:table-cell table:style-name="Table3.A1" office:value-type="string">
            <text:p text:style-name="P9">Четврта година</text:p>
          </table:table-cell>
          <table:table-cell table:style-name="Table3.E1" office:value-type="string">
            <text:p text:style-name="P9">Укупно</text:p>
          </table:table-cell>
        </table:table-row>
        <table:table-row>
          <table:table-cell table:style-name="Table3.A2" office:value-type="string">
            <text:p text:style-name="P9">6девојчица</text:p>
          </table:table-cell>
          <table:table-cell table:style-name="Table3.A2" office:value-type="string">
            <text:p text:style-name="P9">10девојчица</text:p>
          </table:table-cell>
          <table:table-cell table:style-name="Table3.A2" office:value-type="string">
            <text:p text:style-name="P9">1девојчица</text:p>
          </table:table-cell>
          <table:table-cell table:style-name="Table3.A2" office:value-type="string">
            <text:p text:style-name="P9">4девојчице</text:p>
          </table:table-cell>
          <table:table-cell table:style-name="Table3.E2" office:value-type="string">
            <text:p text:style-name="P9">21СШ+1ОШ</text:p>
          </table:table-cell>
        </table:table-row>
        <table:table-row>
          <table:table-cell table:style-name="Table3.A2" office:value-type="string">
            <text:p text:style-name="P9">6дечака</text:p>
          </table:table-cell>
          <table:table-cell table:style-name="Table3.A2" office:value-type="string">
            <text:p text:style-name="P9">9дечака</text:p>
          </table:table-cell>
          <table:table-cell table:style-name="Table3.A2" office:value-type="string">
            <text:p text:style-name="P9">13дечака</text:p>
          </table:table-cell>
          <table:table-cell table:style-name="Table3.A2" office:value-type="string">
            <text:p text:style-name="P9">4дечака</text:p>
          </table:table-cell>
          <table:table-cell table:style-name="Table3.E2" office:value-type="string">
            <text:p text:style-name="P9">32СШ+3ОШ</text:p>
          </table:table-cell>
        </table:table-row>
      </table:table>
      <text:p text:style-name="P2"><text:line-break/></text:p>
      <text:p text:style-name="P16">Средина из које ученик долази</text:p>
      <text:p text:style-name="P35"><text:span text:style-name="Default_20_Paragraph_20_Font"><text:span text:style-name="T3">У школској 2024/2025. </text:span></text:span><text:s/>години на смештају су били ученици из следећих средина:</text:p>
      <table:table table:name="Table4" table:style-name="Table4">
        <table:table-column table:style-name="Table4.A"/>
        <table:table-column table:style-name="Table4.B"/>
        <table:table-row>
          <table:table-cell table:style-name="Table4.A1" office:value-type="string">
            <text:p text:style-name="P19">Средина (општина)</text:p>
          </table:table-cell>
          <table:table-cell table:style-name="Table4.A1" office:value-type="string">
            <text:p text:style-name="P19">Број ученика</text:p>
          </table:table-cell>
        </table:table-row>
        <table:table-row>
          <table:table-cell table:style-name="Table4.A1" office:value-type="string">
            <text:p text:style-name="P10">Косјерић</text:p>
          </table:table-cell>
          <table:table-cell table:style-name="Table4.B2" office:value-type="string">
            <text:p text:style-name="P10"><text:s text:c="6"/>9</text:p>
          </table:table-cell>
        </table:table-row>
        <text:soft-page-break/>
        <table:table-row>
          <table:table-cell table:style-name="Table4.A1" office:value-type="string">
            <text:p text:style-name="P10">Прибој</text:p>
          </table:table-cell>
          <table:table-cell table:style-name="Table4.B2" office:value-type="string">
            <text:p text:style-name="P10"><text:s text:c="6"/>6</text:p>
          </table:table-cell>
        </table:table-row>
        <table:table-row>
          <table:table-cell table:style-name="Table4.A1" office:value-type="string">
            <text:p text:style-name="P10">Пријепоље</text:p>
          </table:table-cell>
          <table:table-cell table:style-name="Table4.B2" office:value-type="string">
            <text:p text:style-name="P40"><text:span text:style-name="Default_20_Paragraph_20_Font"><text:span text:style-name="T3"><text:s text:c="6"/>7</text:span></text:span></text:p>
          </table:table-cell>
        </table:table-row>
        <table:table-row>
          <table:table-cell table:style-name="Table4.A1" office:value-type="string">
            <text:p text:style-name="P10">Бајина Башта</text:p>
          </table:table-cell>
          <table:table-cell table:style-name="Table4.B2" office:value-type="string">
            <text:p text:style-name="P40"><text:span text:style-name="Default_20_Paragraph_20_Font"><text:span text:style-name="T3"><text:s text:c="6"/>6</text:span></text:span></text:p>
          </table:table-cell>
        </table:table-row>
        <table:table-row>
          <table:table-cell table:style-name="Table4.A1" office:value-type="string">
            <text:p text:style-name="P40"><text:span text:style-name="Default_20_Paragraph_20_Font"><text:span text:style-name="T3"><text:s/>Ариље</text:span></text:span></text:p>
          </table:table-cell>
          <table:table-cell table:style-name="Table4.B2" office:value-type="string">
            <text:p text:style-name="P40"><text:span text:style-name="Default_20_Paragraph_20_Font"><text:span text:style-name="T3"><text:s text:c="6"/></text:span></text:span><text:span text:style-name="Default_20_Paragraph_20_Font"><text:span text:style-name="T6">3</text:span></text:span></text:p>
          </table:table-cell>
        </table:table-row>
        <table:table-row>
          <table:table-cell table:style-name="Table4.A1" office:value-type="string">
            <text:p text:style-name="P10">Пожега</text:p>
          </table:table-cell>
          <table:table-cell table:style-name="Table4.B2" office:value-type="string">
            <text:p text:style-name="P40"><text:span text:style-name="Default_20_Paragraph_20_Font"><text:span text:style-name="T3"><text:s text:c="6"/>1</text:span></text:span></text:p>
          </table:table-cell>
        </table:table-row>
        <table:table-row>
          <table:table-cell table:style-name="Table4.A1" office:value-type="string">
            <text:p text:style-name="P10">Братунац</text:p>
          </table:table-cell>
          <table:table-cell table:style-name="Table4.B2" office:value-type="string">
            <text:p text:style-name="P10"><text:s text:c="6"/>1</text:p>
          </table:table-cell>
        </table:table-row>
        <table:table-row>
          <table:table-cell table:style-name="Table4.A1" office:value-type="string">
            <text:p text:style-name="P10">Ивањица</text:p>
          </table:table-cell>
          <table:table-cell table:style-name="Table4.B2" office:value-type="string">
            <text:p text:style-name="P40"><text:span text:style-name="Default_20_Paragraph_20_Font"><text:span text:style-name="T3"><text:s text:c="6"/>7</text:span></text:span></text:p>
          </table:table-cell>
        </table:table-row>
        <table:table-row>
          <table:table-cell table:style-name="Table4.A1" office:value-type="string">
            <text:p text:style-name="P10">Бродарево</text:p>
          </table:table-cell>
          <table:table-cell table:style-name="Table4.B2" office:value-type="string">
            <text:p text:style-name="P40"><text:span text:style-name="Default_20_Paragraph_20_Font"><text:span text:style-name="T3"><text:s text:c="6"/>2</text:span></text:span></text:p>
          </table:table-cell>
        </table:table-row>
        <table:table-row>
          <table:table-cell table:style-name="Table4.A1" office:value-type="string">
            <text:p text:style-name="P10">Нова Варош</text:p>
          </table:table-cell>
          <table:table-cell table:style-name="Table4.B2" office:value-type="string">
            <text:p text:style-name="P40"><text:span text:style-name="Default_20_Paragraph_20_Font"><text:span text:style-name="T3"><text:s text:c="6"/></text:span></text:span><text:span text:style-name="Default_20_Paragraph_20_Font"><text:span text:style-name="T6">8</text:span></text:span></text:p>
          </table:table-cell>
        </table:table-row>
        <table:table-row>
          <table:table-cell table:style-name="Table4.A1" office:value-type="string">
            <text:p text:style-name="P10">Љубовија</text:p>
          </table:table-cell>
          <table:table-cell table:style-name="Table4.B2" office:value-type="string">
            <text:p text:style-name="P10"><text:s text:c="6"/>4</text:p>
          </table:table-cell>
        </table:table-row>
        <table:table-row>
          <table:table-cell table:style-name="Table4.A1" office:value-type="string">
            <text:p text:style-name="P10"/>
          </table:table-cell>
          <table:table-cell table:style-name="Table4.B2" office:value-type="string">
            <text:p text:style-name="P12"><text:s/></text:p>
          </table:table-cell>
        </table:table-row>
        <table:table-row>
          <table:table-cell table:style-name="Table4.A1" office:value-type="string">
            <text:p text:style-name="P10">Вишеград</text:p>
          </table:table-cell>
          <table:table-cell table:style-name="Table4.B2" office:value-type="string">
            <text:p text:style-name="P40"><text:span text:style-name="Default_20_Paragraph_20_Font"><text:span text:style-name="T3"><text:s text:c="6"/>- <text:s text:c="4"/></text:span></text:span></text:p>
          </table:table-cell>
        </table:table-row>
        <table:table-row>
          <table:table-cell table:style-name="Table4.A1" office:value-type="string">
            <text:p text:style-name="P10">Чачак</text:p>
          </table:table-cell>
          <table:table-cell table:style-name="Table4.B2" office:value-type="string">
            <text:p text:style-name="P40"><text:span text:style-name="Default_20_Paragraph_20_Font"><text:span text:style-name="T3"><text:s text:c="6"/>-</text:span></text:span></text:p>
          </table:table-cell>
        </table:table-row>
        <table:table-row table:style-name="Table4.16">
          <table:table-cell table:style-name="Table4.A1" office:value-type="string">
            <text:p text:style-name="P10">Сјеница</text:p>
          </table:table-cell>
          <table:table-cell table:style-name="Table4.B2" office:value-type="string">
            <text:p text:style-name="P10"><text:s text:c="6"/>2</text:p>
          </table:table-cell>
        </table:table-row>
        <table:table-row table:style-name="Table4.17">
          <table:table-cell table:style-name="Table4.A1" office:value-type="string">
            <text:p text:style-name="P10">Рибашевина</text:p>
          </table:table-cell>
          <table:table-cell table:style-name="Table4.B2" office:value-type="string">
            <text:p text:style-name="P40"><text:span text:style-name="Default_20_Paragraph_20_Font"><text:span text:style-name="T3"><text:s text:c="6"/>1 </text:span></text:span></text:p>
          </table:table-cell>
        </table:table-row>
        <table:table-row table:style-name="Table4.18">
          <table:table-cell table:style-name="Table4.A1" office:value-type="string">
            <text:p text:style-name="P10">Чајетина</text:p>
          </table:table-cell>
          <table:table-cell table:style-name="Table4.B2" office:value-type="string">
            <text:p text:style-name="P10"><text:s text:c="6"/>1</text:p>
          </table:table-cell>
        </table:table-row>
        <table:table-row table:style-name="Table4.19">
          <table:table-cell table:style-name="Table4.A1" office:value-type="string">
            <text:p text:style-name="P10"/>
          </table:table-cell>
          <table:table-cell table:style-name="Table4.B2" office:value-type="string">
            <text:p text:style-name="P12"/>
          </table:table-cell>
        </table:table-row>
        <table:table-row>
          <table:table-cell table:style-name="Table4.A1" office:value-type="string">
            <text:p text:style-name="P19">УКУПНО</text:p>
          </table:table-cell>
          <table:table-cell table:style-name="Table4.B2" office:value-type="string">
            <text:p text:style-name="P19"><text:s text:c="2"/>5<text:span text:style-name="T15">3</text:span>+(<text:span text:style-name="T15">4</text:span>ОШ) <text:s text:c="4"/></text:p>
            <text:p text:style-name="P19"/>
          </table:table-cell>
        </table:table-row>
      </table:table>
      <text:p text:style-name="P7"/>
      <text:p text:style-name="P7"/>
      <text:p text:style-name="P7"/>
      <text:p text:style-name="P7"/>
      <text:p text:style-name="P17">Школа коју ученик похађа</text:p>
      <table:table table:name="Table5" table:style-name="Table5">
        <table:table-column table:style-name="Table5.A"/>
        <table:table-column table:style-name="Table5.B"/>
        <table:table-column table:style-name="Table5.C"/>
        <table:table-row>
          <table:table-cell table:style-name="Table5.A1" office:value-type="string">
            <text:p text:style-name="P20">РЕДНИ БРОЈ</text:p>
          </table:table-cell>
          <table:table-cell table:style-name="Table5.A1" office:value-type="string">
            <text:p text:style-name="P20">ШКОЛА</text:p>
          </table:table-cell>
          <table:table-cell table:style-name="Table5.C1" office:value-type="string">
            <text:p text:style-name="P21">БРОЈ УЧЕНИКА</text:p>
          </table:table-cell>
        </table:table-row>
        <table:table-row>
          <table:table-cell table:style-name="Table5.C1" office:value-type="string">
            <text:p text:style-name="P13">1.</text:p>
          </table:table-cell>
          <table:table-cell table:style-name="Table5.A1" office:value-type="string">
            <text:p text:style-name="P11">Медицинска школа</text:p>
          </table:table-cell>
          <table:table-cell table:style-name="Table5.C1" office:value-type="string">
            <text:p text:style-name="P13">11</text:p>
          </table:table-cell>
        </table:table-row>
        <table:table-row>
          <table:table-cell table:style-name="Table5.C1" office:value-type="string">
            <text:p text:style-name="P13">2.</text:p>
          </table:table-cell>
          <table:table-cell table:style-name="Table5.A1" office:value-type="string">
            <text:p text:style-name="P11">Уметничка школа</text:p>
          </table:table-cell>
          <table:table-cell table:style-name="Table5.C1" office:value-type="string">
            <text:p text:style-name="P13"><text:s/>-</text:p>
          </table:table-cell>
        </table:table-row>
        <table:table-row>
          <table:table-cell table:style-name="Table5.C1" office:value-type="string">
            <text:p text:style-name="P13">3.</text:p>
          </table:table-cell>
          <table:table-cell table:style-name="Table5.A1" office:value-type="string">
            <text:p text:style-name="P11">Техничка школа ''Радоје Љубичић''</text:p>
          </table:table-cell>
          <table:table-cell table:style-name="Table5.C1" office:value-type="string">
            <text:p text:style-name="P13">32</text:p>
          </table:table-cell>
        </table:table-row>
        <table:table-row>
          <table:table-cell table:style-name="Table5.C1" office:value-type="string">
            <text:p text:style-name="P13">4.</text:p>
          </table:table-cell>
          <table:table-cell table:style-name="Table5.A1" office:value-type="string">
            <text:p text:style-name="P11">Техничка школа</text:p>
          </table:table-cell>
          <table:table-cell table:style-name="Table5.C1" office:value-type="string">
            <text:p text:style-name="P28"><text:span text:style-name="Default_20_Paragraph_20_Font"><text:span text:style-name="T3"><text:s/>7</text:span></text:span></text:p>
          </table:table-cell>
        </table:table-row>
        <table:table-row>
          <table:table-cell table:style-name="Table5.C1" office:value-type="string">
            <text:p text:style-name="P13">5.</text:p>
          </table:table-cell>
          <table:table-cell table:style-name="Table5.A1" office:value-type="string">
            <text:p text:style-name="P11">Угоститељска Чајетина</text:p>
          </table:table-cell>
          <table:table-cell table:style-name="Table5.C1" office:value-type="string">
            <text:p text:style-name="P13">-</text:p>
          </table:table-cell>
        </table:table-row>
        <table:table-row>
          <table:table-cell table:style-name="Table5.C1" office:value-type="string">
            <text:p text:style-name="P13">6.</text:p>
          </table:table-cell>
          <table:table-cell table:style-name="Table5.A1" office:value-type="string">
            <text:p text:style-name="P11">Гимназија</text:p>
          </table:table-cell>
          <table:table-cell table:style-name="Table5.C1" office:value-type="string">
            <text:p text:style-name="P13">-</text:p>
          </table:table-cell>
        </table:table-row>
        <table:table-row>
          <table:table-cell table:style-name="Table5.C1" office:value-type="string">
            <text:p text:style-name="P13">7.</text:p>
          </table:table-cell>
          <table:table-cell table:style-name="Table5.A1" office:value-type="string">
            <text:p text:style-name="P11">Економска школа</text:p>
          </table:table-cell>
          <table:table-cell table:style-name="Table5.C1" office:value-type="string">
            <text:p text:style-name="P13">5</text:p>
          </table:table-cell>
        </table:table-row>
        <table:table-row table:style-name="Table5.9">
          <table:table-cell table:style-name="Table5.C1" table:number-columns-spanned="2" office:value-type="string">
            <text:p text:style-name="P21">УКУПНО:</text:p>
            <text:p text:style-name="P21"/>
          </table:table-cell>
          <table:covered-table-cell/>
          <table:table-cell table:style-name="Table5.C1" office:value-type="string">
            <text:p text:style-name="P41"><text:span text:style-name="Default_20_Paragraph_20_Font"><text:span text:style-name="T3"><text:s text:c="18"/></text:span></text:span><text:span text:style-name="Default_20_Paragraph_20_Font"><text:span text:style-name="T4">5</text:span></text:span><text:span text:style-name="Default_20_Paragraph_20_Font"><text:span text:style-name="T5">3</text:span></text:span><text:span text:style-name="Default_20_Paragraph_20_Font"><text:span text:style-name="T4">+(</text:span></text:span><text:span text:style-name="Default_20_Paragraph_20_Font"><text:span text:style-name="T5">4</text:span></text:span><text:span text:style-name="Default_20_Paragraph_20_Font"><text:span text:style-name="T4"> ОШ)</text:span></text:span></text:p>
          </table:table-cell>
        </table:table-row>
      </table:table>
      <text:p text:style-name="P2"><text:soft-page-break/></text:p>
      <text:p text:style-name="P36">Успех ученика на крају школске године</text:p>
      <table:table table:name="Table6" table:style-name="Table6">
        <table:table-column table:style-name="Table6.A"/>
        <table:table-column table:style-name="Table6.B"/>
        <table:table-row>
          <table:table-cell table:style-name="Table6.A1" office:value-type="string">
            <text:p text:style-name="P14">УСПЕХ</text:p>
          </table:table-cell>
          <table:table-cell table:style-name="Table6.B1" office:value-type="string">
            <text:p text:style-name="P15">БРОЈ УЧЕНИКА</text:p>
          </table:table-cell>
        </table:table-row>
        <table:table-row>
          <table:table-cell table:style-name="Table6.A1" office:value-type="string">
            <text:p text:style-name="P5">Одличан</text:p>
          </table:table-cell>
          <table:table-cell table:style-name="Table6.B1" office:value-type="string">
            <text:p text:style-name="P6">8</text:p>
          </table:table-cell>
        </table:table-row>
        <table:table-row>
          <table:table-cell table:style-name="Table6.A1" office:value-type="string">
            <text:p text:style-name="P5">Врло добар</text:p>
          </table:table-cell>
          <table:table-cell table:style-name="Table6.B1" office:value-type="string">
            <text:p text:style-name="P5"><text:s text:c="14"/>18</text:p>
          </table:table-cell>
        </table:table-row>
        <table:table-row>
          <table:table-cell table:style-name="Table6.A1" office:value-type="string">
            <text:p text:style-name="P5">Добар</text:p>
          </table:table-cell>
          <table:table-cell table:style-name="Table6.B1" office:value-type="string">
            <text:p text:style-name="P5"><text:s text:c="14"/>24</text:p>
          </table:table-cell>
        </table:table-row>
        <table:table-row table:style-name="Table6.5">
          <table:table-cell table:style-name="Table6.A1" office:value-type="string">
            <text:p text:style-name="P5">Довољан</text:p>
          </table:table-cell>
          <table:table-cell table:style-name="Table6.B1" office:value-type="string">
            <text:p text:style-name="P5"><text:s text:c="16"/>2</text:p>
          </table:table-cell>
        </table:table-row>
        <table:table-row table:style-name="Table6.5">
          <table:table-cell table:style-name="Table6.A1" office:value-type="string">
            <text:p text:style-name="P5">Недовољан</text:p>
          </table:table-cell>
          <table:table-cell table:style-name="Table6.B1" office:value-type="string">
            <text:p text:style-name="P5"><text:s text:c="16"/>3</text:p>
          </table:table-cell>
        </table:table-row>
        <table:table-row table:style-name="Table6.5">
          <table:table-cell table:style-name="Table6.A1" office:value-type="string">
            <text:p text:style-name="P14">УКУПНО:</text:p>
          </table:table-cell>
          <table:table-cell table:style-name="Table6.B1" office:value-type="string">
            <text:p text:style-name="P5"><text:s text:c="14"/>57 <text:s text:c="3"/></text:p>
          </table:table-cell>
        </table:table-row>
      </table:table>
      <text:p text:style-name="P2"/>
      <text:p text:style-name="P47">3. <text:s/>РЕАЛИЗАЦИЈА ЗАДАТАКА УСТАНОВЕ ИЗ ДОМЕНА НЕПОСРЕДНОГ РАДА СА УЧЕНИЦИМА</text:p>
      <text:p text:style-name="Normal"/>
      <text:p text:style-name="P35"><text:s/>РЕАЛИЗАЦИЈА ЗАДАТАКА УСТАНОВЕ</text:p>
      <text:p text:style-name="P31">су успешно реализовани. Посматрано по областима, то изгледа овако:<text:span text:style-name="Default_20_Paragraph_20_Font"><text:span text:style-name="T8"> Социјално заштитна делатност-</text:span></text:span> Бројни задаци Планирани и програмирани задаци Дома у областима социјално – заштитне, здравствене и васпитне делатности из области социјално-заштитне делатности Дома, који се односе на обезбеђивање егзистенцијалних и социјалних потреба ученика успешнo су остварени, обезбеђени су сви услови за квалитетан смештај и исхрану, учење и садржајно спровођење слободног времена.</text:p>
      <text:h text:style-name="Heading_20_2" text:outline-level="2"><text:bookmark text:name="_3rdcrjn"/></text:h>
      <text:h text:style-name="Heading_20_2" text:outline-level="2">3.1 <text:s/>Здравствена делатност</text:h>
      <text:p text:style-name="P2"/>
      <text:p text:style-name="P31">Здравствена делатност је реализована пре свега кроз утврђивање здравственог статуса ученика приликом смештаја у Дом на основу лекарске потврде, затим на основу додатне документације која је постојала за конкретне ученике, као и непосредног увида и контаката са ученицима и родитељима које су остваривали васпитачи и стручни сарадници.</text:p>
      <text:p text:style-name="P31"><text:soft-page-break/>Полазећи од чињенице да је превентивна здравствена заштита на нивоу Дома практично део васпитног рада са ученицима и односи се првенствено на одржавање личне и опште хигијене, здраву исхрану и изнад свега изграђивање одговорног односа према сопственом здрављу и неговање здравих стилова живота, тежиште у раду васпитача било је на подизању нивоа здравствене културе код ученика кроз следеће активности:</text:p>
      <text:p text:style-name="P31"/>
      <text:p text:style-name="P31"/>
      <text:p text:style-name="P31"/>
      <text:list text:style-name="WWNum3">
        <text:list-item>
          <text:p text:style-name="P70">упућивање ученика на контролне прегледе у свим ситуацијама када је то неопходно</text:p>
        </text:list-item>
        <text:list-item>
          <text:p text:style-name="P70">хигијенско епидемиолошке мере</text:p>
        </text:list-item>
        <text:list-item>
          <text:p text:style-name="P70">здравствено просвећивање ученика</text:p>
        </text:list-item>
      </text:list>
      <text:p text:style-name="P33"/>
      <text:p text:style-name="P31"/>
      <text:p text:style-name="P31"/>
      <text:p text:style-name="P32"><text:s text:c="8"/>Ученици се у дому и школи непрекидно крећу у кругу великог броја својих вршњака и других лица те постоји стална могућност преношења углавном инфективних болести. То су разлози за појачану бригу о здравственом стању сваког ученика.</text:p>
      <text:p text:style-name="P31">Са ученицима је реализован и одређени број тематских разговора о болестима зависности (пушење, наркоманија, алкохолизам), полним болестима, преурањеним сексуалним односима, контрацепцији и односу према деци са сметњама у развоју.</text:p>
      <text:p text:style-name="P31">У циљу очувања здравља корисника и запослених, вршен је стални непосредан надзор над одржавањем хигијене укупног простора у Дому, а нарочито санитарних чворова, кухиње, трпезарије и магацина хране, као и здравственог стања радника који раде са животним намирницама.</text:p>
      <text:p text:style-name="P31">У интересу заштите здравља корисника и запослених вршене су редовне дератизације и дезинсекције кухиње и простора за складиштење намирница. Сви запослени који раде са намирницама, санитарно су обрађени и редовно се контролише њихов здравствени статус.</text:p>
      <text:p text:style-name="P31"><text:soft-page-break/>У извештајној години у установи није било епидемија нити ученика који болују од инфективних болести.</text:p>
      <text:p text:style-name="P31"/>
      <text:p text:style-name="P31"/>
      <text:h text:style-name="P65" text:outline-level="2"><text:bookmark text:name="_26in1rg"/></text:h>
      <text:h text:style-name="P66" text:outline-level="2">3.2 <text:s/>Васпитна делатност</text:h>
      <text:p text:style-name="P35"/>
      <text:h text:style-name="Heading_20_3" text:outline-level="3"><text:bookmark text:name="_lnxbz9"/></text:h>
      <text:h text:style-name="Heading_20_3" text:outline-level="3">3.2.1 <text:s/>Приказ начина реализације тема из Програма васпитног рада:</text:h>
      <text:p text:style-name="P2"/>
      <text:p text:style-name="P31">Преовлађујући облик рада, на основу писаних извештаја васпитача био је рад са микро групом и рад на дањину. У зависности од теме и састава присутне деце активности су реализоване кроз радионичарски облик рада, рад са целом <text:s/>групом, индивидуални рад и рад на даљину... У раду са ученицима, примењиване су разноврсне методе и технике: дискусија, разговор, демонстрација, игре улога, технике размене, сарадње, координације, спречавања, подстицања и упућивања као и саветодавни и инструктивни рад.</text:p>
      <text:p text:style-name="P32"/>
      <text:p text:style-name="P32"><text:s text:c="7"/>Сталним контактима са ученицима васпитне групе, пружању помоћи у савладавању градива, саветодавном раду са ученицима и пружању подршке, координацији између ученика и васпитача, ревидирању и изради месечних планова рада и њиховој реализацији на недељном и месечном нивоу, коришћењем различитих метода савремене комуникације, васпитачи су континуирано процењивали,анализирали индивидуална постигнућа ученика давали препоруке и планирали стратегије у циљу поддстицања развоја и учења.</text:p>
      <text:p text:style-name="P49"/>
      <text:p text:style-name="P35"/>
      <text:h text:style-name="Heading_20_3" text:outline-level="3"><text:bookmark text:name="_35nkun2"/></text:h>
      <text:h text:style-name="Heading_20_3" text:outline-level="3">3.2.2 <text:s/>Приказ заступљености реализованих тема по васпитним групама и по програмским подручјима</text:h>
      <text:p text:style-name="Normal"/>
      <text:p text:style-name="P31"><text:soft-page-break/><text:s text:c="2"/>У школској 2024/25. години, васпитачи Дома ученика , саставили су План и програм рада који је обухватио <text:s/>по 36 тема. Теме су одабране на основу Годишњег плана васпитног рада, а који је конципиран на основу Правилника о основама васпитног рада. У оквиру <text:s/>тема, васпитачи су сами бирали динамику рада у складу са потребама своје васпитне групе, водећи рачуна о структури ученика у групи (пол, узраст, предзнање, навике, потребе, интересовања, способности). За свако програмско подручје васпитачи су сами бирали методе и облике рада. Садржаје за изабрану тему су проналазили у различитим изворима (стручна литература – педагошка и психолошка, штампа, образовне емисије, уџбеници, енциклопедије, интернет) и на основу посматрања и разговора са ученицима уочавајући њихове потребе, интересовања, искуства и дилеме.</text:p>
      <text:p text:style-name="P32"/>
      <text:p text:style-name="P32"/>
      <text:p text:style-name="P31">Током школске 2024/2025. године васпитачи су реализацијом својих васпитних активности пружили подршку процесу прилагођавања ученика на живот у Дому и окружењу у коме се налази Дом и школа.</text:p>
      <text:p text:style-name="P31">У области учења и школске успешности циљ је помоћ ученицима да самостално и успешно уче, постижу резултате и изграде позитиван однос према школским обавезама.</text:p>
      <text:p text:style-name="P31">Из области животне вештине реализоване су теме које имју за циљ оспособљавање ученика за активан и одговоран однос према сопственом и туђем животу кроз стицање различитих животних вештина.</text:p>
      <text:p text:style-name="P31">Из васпитног поручја живот у заједници реализоване су таме са циљем оснаживања ученика за социјалну интеграцију.</text:p>
      <text:p text:style-name="P31"/>
      <text:p text:style-name="P31">Да би квалитет <text:s/>слободног времена ученика био што садржајнији, задатак Дома је да обезбеди и понуди услове за остваривање тих потреба,било за бављење културно-забавним или спортско-рекреативним активностима. Дом располаже уређеним и солидно опремљеним простором за бројне садржаје. Васпитачи су кроз реализацију <text:s/>тема из ове четири области настојали да подстакну интересовања код ученика за активним провођењем како слободног времена, тако и за време учења..</text:p>
      <text:p text:style-name="P32"><text:soft-page-break/><text:s text:c="13"/>По планираном програму, реализоване су све теме предвиђене за ову школску годину. Васпитачи су одабрали тема за које су сматрали да су од значаја за васпитно образовни рад, био да су нове теме или старе које су поново обрађиване.</text:p>
      <text:p text:style-name="P31">Изненађујуће околности рада на даљину, од предходних година, утицао је на већу сарадњу са родитељима путем ВИБЕР групе, која је добила <text:s/>на динамици и новим аспектима (сада су нас родитељи обавештавали о учењу, безбедности, здравственом стању...),а не као до сада, ми њих. Рад путем ВИБЕР групе, наставили смо као допуну директном раду у периоду када су ученици одсутни или на распусту.</text:p>
      <text:p text:style-name="P31">Рад са ученицима:</text:p>
      <text:p text:style-name="P31">-свакодневне препоруке како квалитетно организовати време за учење и слободно време</text:p>
      <text:p text:style-name="P31">-прилагођавање новој ситуацији</text:p>
      <text:p text:style-name="P31">-организација васпитног рада на даљину</text:p>
      <text:p text:style-name="P31">-инструкције о подучавању и учењу на даљину</text:p>
      <text:p text:style-name="P31">-упутства за коришћење ВЕБ алата,ТВ-а или слања задатака путем е-маил-а, Вибер-а, или Месинџера.</text:p>
      <text:p text:style-name="P31">-Помоћ у прављењу плана рада</text:p>
      <text:p text:style-name="P31">-креативно провођење слободног времена</text:p>
      <text:p text:style-name="P31">-сарадња међу ученицима</text:p>
      <text:p text:style-name="P31">-разговори о вредностима у породици</text:p>
      <text:p text:style-name="P31">-разговори о сопственим способностима</text:p>
      <text:p text:style-name="P31">-тамна страна интернета</text:p>
      <text:p text:style-name="P31">-помоћ и подршка</text:p>
      <text:p text:style-name="P31">-помоћ у савладавању градива</text:p>
      <text:p text:style-name="P31">-објаве и <text:s/>обавештења о претраживању сајтова, терминима праћења позоришних представа преко ТВканала, виртуални обиласци музеја, дигиталних библиотека...</text:p>
      <text:p text:style-name="P31">-фото конкурс( мој крај)</text:p>
      <text:p text:style-name="P31">-евоцирање успомена и дружења</text:p>
      <text:p text:style-name="P31"/>
      <text:p text:style-name="P31">На бази доборовољности, личних афинитета и потреба, ученицима је пружена могућност да учествују у раду неке од бројних радионица, или секција. Запажено је, да <text:soft-page-break/>као и ранијих година, постоје ученици који су заинетересовани за више различитих активности, али и они које не интересује ни једна од понуђених, нити имају предлог или идеју за увођење неке нове активности.</text:p>
      <text:p text:style-name="P31">С обзиром да Дом има библиотеку са солидним књижним фондом, изузетно је значајно да је и ове школске године велики број ученика, поред обавезне лектире, био заинтересован и за другу врсту литературе, као што су разна енциклопедијска издања, белетристика, научно популарна и стручна литература.</text:p>
      <text:p text:style-name="P31"/>
      <text:p text:style-name="P31"/>
      <text:p text:style-name="P42"><text:span text:style-name="Default_20_Paragraph_20_Font"><text:span text:style-name="T8">Програм рада I васпитне групе за школску 2024/2025. годину</text:span></text:span></text:p>
      <text:p text:style-name="P50"/>
      <text:p text:style-name="P22">1.0 <text:s text:c="3"/>Адаптација на живот у дому</text:p>
      <text:p text:style-name="P43">1.1. Упознавање ученика са Домом и стварање услова за учење</text:p>
      <text:p text:style-name="P43">1.2. Организација, функционисање и правила живота у дому</text:p>
      <text:p text:style-name="P43">1.3. Права,обавезе и одговорности ученика у дому</text:p>
      <text:p text:style-name="P43">1.4. Процес адаптације на нову средину</text:p>
      <text:p text:style-name="P43">1.5. Окружење у којем су школа и дом</text:p>
      <text:p text:style-name="P43"/>
      <text:p text:style-name="P50">2.0.Учење и школска успешност</text:p>
      <text:p text:style-name="P43">2.1. Планирање учења и учење по плану</text:p>
      <text:p text:style-name="P43">2.2. Методе и технике успешног учења(стратегије учења)</text:p>
      <text:p text:style-name="P43">2.3. Мотивација у учењу</text:p>
      <text:p text:style-name="P43">2.4.Радне навике: развијање и неговање</text:p>
      <text:p text:style-name="P43">2.5. Чиниоци школског успеха и неуспеха(лични,средински и школски)</text:p>
      <text:p text:style-name="P43">2.6. Праћење тока и резултата учења.Мере за побољшање успеха</text:p>
      <text:p text:style-name="P43">2.7. Учење,памћење заборављање-фазе и активности</text:p>
      <text:p text:style-name="P43">2.8. Читање-сложена ментална активност</text:p>
      <text:p text:style-name="P43">2.9.Каријерно вођење</text:p>
      <text:p text:style-name="P43"/>
      <text:p text:style-name="P50">3.0. Животне вештине</text:p>
      <text:p text:style-name="P44">3.1. Упознај себе</text:p>
      <text:p text:style-name="P44">3.2. Емоције и емоционалне тешкоће</text:p>
      <text:p text:style-name="P44">3.3. Вршњачко насиље</text:p>
      <text:p text:style-name="P44">3.4. Здрави стилови живота: хигијена, здравље, исхрана и физичка активност</text:p>
      <text:p text:style-name="P44">3.5. Прихватање личних проблема и животних криза</text:p>
      <text:p text:style-name="P44">3.6. Лепоте и проблеми младалачке љубави</text:p>
      <text:p text:style-name="P44">3.7. Играј за живот( хемијске и нехемијске зависности)</text:p>
      <text:p text:style-name="P44">3.8. Животне вештине, доношење одлука, решавање проблема</text:p>
      <text:p text:style-name="P44">3.9. Супротстављање притиску вршњака</text:p>
      <text:p text:style-name="P44">3.10. Стрес и начини његовог превазилажења</text:p>
      <text:p text:style-name="P44">3.11. Ризична понашања и управљање ризицима</text:p>
      <text:p text:style-name="P44"><text:soft-page-break/>3.12. Безбедно и небезбедно понашање, превенција повреда и насиља</text:p>
      <text:p text:style-name="P44">3.13. Организација слободног времена</text:p>
      <text:p text:style-name="P44"/>
      <text:p text:style-name="P50">4.0. Живот у заједници</text:p>
      <text:p text:style-name="P44">4.1. Утицај масовних медија на развој личности</text:p>
      <text:p text:style-name="P44">4.2. Уважавање различитости, толеранција, поштовање права других</text:p>
      <text:p text:style-name="P44">4.3. Конструктивна комуникација, узроци проблема у комуникацији</text:p>
      <text:p text:style-name="P44">4.4. Успостављање, неговање и развијање односа са другим</text:p>
      <text:p text:style-name="P44">4.5. Конфликти, врсте и стилови поступања у конфликтима</text:p>
      <text:p text:style-name="P44">4.6.Ученик у мрежи друштвених мрежа</text:p>
      <text:p text:style-name="P44">4.7.Односи са вршњацима, сарадња у групи, тимски рад</text:p>
      <text:p text:style-name="P44">4.8.Спорт и насиље <text:s text:c="2"/></text:p>
      <text:p text:style-name="P44">4.9. Активности које организује дом и начин учествовања у њима</text:p>
      <text:p text:style-name="P44"/>
      <text:p text:style-name="P42"><text:span text:style-name="Default_20_Paragraph_20_Font"><text:span text:style-name="T8">Програм рада II васпитне групе за школску 2024/2025. годину</text:span></text:span></text:p>
      <text:p text:style-name="P50"/>
      <text:p text:style-name="P22">1.0 <text:s text:c="3"/>Адаптација на живот у дому</text:p>
      <text:p text:style-name="P43">1.1. Упознавање ученика са Домом и стварање услова за учење</text:p>
      <text:p text:style-name="P43">1.2. Организација, функционисање и правила живота у дому</text:p>
      <text:p text:style-name="P43">1.3. Права,обавезе и одговорности ученика у дому</text:p>
      <text:p text:style-name="P43">1.4. Процес адаптације на нову средину</text:p>
      <text:p text:style-name="P43">1.5. Окружење у којем су школа и дом</text:p>
      <text:p text:style-name="P43"/>
      <text:p text:style-name="P50">2.0.Учење и школска успешност</text:p>
      <text:p text:style-name="P43">2.1. Планирање учења и учење по плану</text:p>
      <text:p text:style-name="P43">2.2. Методе и технике успешног учења(стратегије учења)</text:p>
      <text:p text:style-name="P43">2.3. Мотивација у учењу</text:p>
      <text:p text:style-name="P43">2.4.Радне навике: развијање и неговање</text:p>
      <text:p text:style-name="P43">2.5. Чиниоци школског успеха и неуспеха(лични,средински и школски)</text:p>
      <text:p text:style-name="P43">2.6. Праћење тока и резултата учења.Мере за побољшање успеха</text:p>
      <text:p text:style-name="P43">2.7. Учење,памћење заборављање-фазе и активности</text:p>
      <text:p text:style-name="P43">2.8. Читање-сложена ментална активност</text:p>
      <text:p text:style-name="P43">2.9.Каријерно вођење</text:p>
      <text:p text:style-name="P43"/>
      <text:p text:style-name="P50">3.0. Животне вештине</text:p>
      <text:p text:style-name="P44">3.1. Упознај себе</text:p>
      <text:p text:style-name="P44">3.2. Емоције и емоционалне тешкоће</text:p>
      <text:p text:style-name="P44">3.3. Вршњачко насиље</text:p>
      <text:p text:style-name="P44">3.4. Здрави стилови живота: хигијена, здравље, исхрана и физичка активност</text:p>
      <text:p text:style-name="P44">3.5. Прихватање личних проблема и животних криза</text:p>
      <text:p text:style-name="P44">3.6. Лепоте и проблеми младалачке љубави</text:p>
      <text:p text:style-name="P44">3.7. Играј за живот( хемијске и нехемијске зависности)</text:p>
      <text:p text:style-name="P44">3.8. Животне вештине, доношење одлука, решавање проблема</text:p>
      <text:p text:style-name="P44">3.9. Супротстављање притиску вршњака</text:p>
      <text:p text:style-name="P44">3.10. Стрес и начини његовог превазилажења</text:p>
      <text:p text:style-name="P44">3.11. Ризична понашања и управљање ризицима</text:p>
      <text:p text:style-name="P44"><text:soft-page-break/>3.12. Безбедно и небезбедно понашање, превенција повреда и насиља</text:p>
      <text:p text:style-name="P44">3.13. Организација слободног времена</text:p>
      <text:p text:style-name="P44"/>
      <text:p text:style-name="P50">4.0. Живот у заједници</text:p>
      <text:p text:style-name="P44">4.1. Утицај масовних медија на развој личности</text:p>
      <text:p text:style-name="P44">4.2. Уважавање различитости, толеранција, поштовање права других</text:p>
      <text:p text:style-name="P44">4.3. Конструктивна комуникација, узроци проблема у комуникацији</text:p>
      <text:p text:style-name="P44">4.4. Успостављање, неговање и развијање односа са другим</text:p>
      <text:p text:style-name="P44">4.5. Конфликти, врсте и стилови поступања у конфликтима</text:p>
      <text:p text:style-name="P44">4.6.Ученик у мрежи друштвених мрежа</text:p>
      <text:p text:style-name="P44">4.7.Односи са вршњацима, сарадња у групи, тимски рад</text:p>
      <text:p text:style-name="P44">4.8.Спорт и насиље <text:s text:c="2"/></text:p>
      <text:p text:style-name="P44">4.9. Активности које организује дом и начин учествовања у њима</text:p>
      <text:p text:style-name="P44"/>
      <text:p text:style-name="P42"><text:span text:style-name="Default_20_Paragraph_20_Font"><text:span text:style-name="T8">Програм рада III васпите групе за школску 2024/2025. годину</text:span></text:span></text:p>
      <text:p text:style-name="P50"/>
      <text:p text:style-name="P51">1.0 Адаптација на живот у дому</text:p>
      <text:p text:style-name="P43">1.1. Упознавање ученика са Домом и стварање услова за учење</text:p>
      <text:p text:style-name="P43">1.2. Организација, функционисање и правила живота у дому</text:p>
      <text:p text:style-name="P43">1.3. Права,обавезе и одговорности ученика у дому</text:p>
      <text:p text:style-name="P43">1.4. Процес адаптације на нову средину</text:p>
      <text:p text:style-name="P43">1.5. Окружење у којем су школа и дом</text:p>
      <text:p text:style-name="P50"/>
      <text:p text:style-name="P51">2.0. Учење и школска успешност</text:p>
      <text:p text:style-name="P43">2.1. Планирање учења и учење по плану</text:p>
      <text:p text:style-name="P43">2.2. Методе и технике успешног учења(стратегије учења)</text:p>
      <text:p text:style-name="P43">2.3. Мотивација у учењу</text:p>
      <text:p text:style-name="P43">2.4.Радне навике: развијање и неговање</text:p>
      <text:p text:style-name="P43">2.5. Чиниоци школског успеха и неуспеха(лични,средински и школски)</text:p>
      <text:p text:style-name="P43">2.6. Праћење тока и резултата учења.Мере за побољшање успеха</text:p>
      <text:p text:style-name="P43">2.7. Учење,памћење заборављање-фазе и активности</text:p>
      <text:p text:style-name="P43">2.8. Читање-сложена ментална активност</text:p>
      <text:p text:style-name="P43">2.9.Каријерно вођење</text:p>
      <text:p text:style-name="P50"/>
      <text:p text:style-name="P52">3.0. Животне вештине</text:p>
      <text:p text:style-name="P44">3.1. Упознај себе</text:p>
      <text:p text:style-name="P44">3.2. Емоције и емоционалне тешкоће</text:p>
      <text:p text:style-name="P44">3.3. Вршњачко насиље</text:p>
      <text:p text:style-name="P44">3.4. Здрави стилови живота: хигијена, здравље, исхрана и физичка активност</text:p>
      <text:p text:style-name="P44">3.5. Прихватање личних проблема и животних криза</text:p>
      <text:p text:style-name="P44">3.6. Лепоте и проблеми младалачке љубави</text:p>
      <text:p text:style-name="P44">3.7. Играј за живот( хемијске и нехемијске зависности)</text:p>
      <text:p text:style-name="P44">3.8. Животне вештине, доношење одлука, решавање проблема</text:p>
      <text:p text:style-name="P44">3.9. Супротстављање притиску вршњака</text:p>
      <text:p text:style-name="P44">3.10. Стрес и начини његовог превазилажења</text:p>
      <text:p text:style-name="P44">3.11. Ризична понашања и управљање ризицима</text:p>
      <text:p text:style-name="P44"><text:soft-page-break/>3.12. Безбедно и небезбедно понашање, превенција повреда и насиља</text:p>
      <text:p text:style-name="P44">3.13. Организација слободног времена</text:p>
      <text:p text:style-name="P50"/>
      <text:p text:style-name="P52">4.0.Живот у заједници</text:p>
      <text:p text:style-name="P44">4.1. Утицај масовних медија на развој личности</text:p>
      <text:p text:style-name="P44">4.2. Уважавање различитости, толеранција, поштовање права других</text:p>
      <text:p text:style-name="P44">4.3. Конструктивна комуникација, узроци проблема у комуникацији</text:p>
      <text:p text:style-name="P44">4.4. Успостављање, неговање и развијање односа са другим</text:p>
      <text:p text:style-name="P44">4.5. Конфликти, врсте и стилови поступања у конфликтима</text:p>
      <text:p text:style-name="P44">4.6.Ученик у мрежи друштвених мрежа</text:p>
      <text:p text:style-name="P44">4.7.Односи са вршњацима, сарадња у групи, тимски рад</text:p>
      <text:p text:style-name="P44">4.8.Спорт и насиље <text:s text:c="2"/></text:p>
      <text:p text:style-name="P44">4.9. Активности које организује дом и начин учествовања у њима</text:p>
      <text:p text:style-name="P44"/>
      <text:p text:style-name="Normal"/>
      <text:p text:style-name="Normal"/>
      <text:p text:style-name="Normal"><text:span text:style-name="Default_20_Paragraph_20_Font"><text:span text:style-name="T8">3.2.3 </text:span></text:span><text:s/><text:span text:style-name="Default_20_Paragraph_20_Font"><text:span text:style-name="T8">Преглед активности које су организоване у Дому</text:span></text:span></text:p>
      <text:p text:style-name="Normal"/>
      <text:p text:style-name="P43">Секције, радионице и интересне групе су активности које се организују у слободном времену, а ангажовање ученика засновано је на добровољности. Разноврсном понудом Дом жели да заинтересује ученике, а њихово укључивање је најбољи показатељ да ли је избор понуђених активности довољно добар у складу са очекивањима младих и деце са сметњама у развоју. И ове године понуђене активности су се показале као добар избор.</text:p>
      <text:p text:style-name="P2"/>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4">БРОЈ</text:p>
          </table:table-cell>
          <table:table-cell table:style-name="Table7.A1" office:value-type="string">
            <text:p text:style-name="P14">СЕКЦИЈЕ</text:p>
          </table:table-cell>
          <table:table-cell table:style-name="Table7.A1" office:value-type="string">
            <text:p text:style-name="P14">РАДИОНИЦЕ</text:p>
          </table:table-cell>
          <table:table-cell table:style-name="Table7.A1" office:value-type="string">
            <text:p text:style-name="P14">ИНТЕРЕСНЕ ГРУПЕ</text:p>
          </table:table-cell>
        </table:table-row>
        <table:table-row>
          <table:table-cell table:style-name="Table7.A1" office:value-type="string">
            <text:p text:style-name="P5">1.</text:p>
          </table:table-cell>
          <table:table-cell table:style-name="Table7.A1" office:value-type="string">
            <text:p text:style-name="P5">Шах</text:p>
          </table:table-cell>
          <table:table-cell table:style-name="Table7.A1" office:value-type="string">
            <text:p text:style-name="P5">Креативна</text:p>
          </table:table-cell>
          <table:table-cell table:style-name="Table7.A1" office:value-type="string">
            <text:p text:style-name="P5">Енглески језик</text:p>
          </table:table-cell>
        </table:table-row>
        <table:table-row>
          <table:table-cell table:style-name="Table7.A1" office:value-type="string">
            <text:p text:style-name="P5">2.</text:p>
          </table:table-cell>
          <table:table-cell table:style-name="Table7.A1" office:value-type="string">
            <text:p text:style-name="P5">Фудбал</text:p>
          </table:table-cell>
          <table:table-cell table:style-name="Table7.A1" office:value-type="string">
            <text:p text:style-name="P5">Библиотечка</text:p>
          </table:table-cell>
          <table:table-cell table:style-name="Table7.A1" office:value-type="string">
            <text:p text:style-name="P5">Информатичка</text:p>
          </table:table-cell>
        </table:table-row>
        <table:table-row>
          <table:table-cell table:style-name="Table7.A1" office:value-type="string">
            <text:p text:style-name="P5">3.</text:p>
          </table:table-cell>
          <table:table-cell table:style-name="Table7.A1" office:value-type="string">
            <text:p text:style-name="P5">Драмско-рецитаторска</text:p>
          </table:table-cell>
          <table:table-cell table:style-name="Table7.A1" office:value-type="string">
            <text:p text:style-name="P5">Литерарна</text:p>
          </table:table-cell>
          <table:table-cell table:style-name="Table7.A1" office:value-type="string">
            <text:p text:style-name="P5">Новинарска</text:p>
          </table:table-cell>
        </table:table-row>
        <table:table-row>
          <table:table-cell table:style-name="Table7.A1" office:value-type="string">
            <text:p text:style-name="P5">4.</text:p>
          </table:table-cell>
          <table:table-cell table:style-name="Table7.A1" office:value-type="string">
            <text:p text:style-name="P5">Ликовна</text:p>
          </table:table-cell>
          <table:table-cell table:style-name="Table7.A1" office:value-type="string">
            <text:p text:style-name="P5">Макетарство</text:p>
          </table:table-cell>
          <table:table-cell table:style-name="Table7.A1" office:value-type="string">
            <text:p text:style-name="P5">Кошарка</text:p>
          </table:table-cell>
        </table:table-row>
        <table:table-row>
          <table:table-cell table:style-name="Table7.A1" office:value-type="string">
            <text:p text:style-name="P5">5.</text:p>
          </table:table-cell>
          <table:table-cell table:style-name="Table7.A1" office:value-type="string">
            <text:p text:style-name="P5">Стрељаштво</text:p>
          </table:table-cell>
          <table:table-cell table:style-name="Table7.A1" office:value-type="string">
            <text:p text:style-name="P5">Хуманитарни рад</text:p>
          </table:table-cell>
          <table:table-cell table:style-name="Table7.A1" office:value-type="string">
            <text:p text:style-name="P5">Одбојка</text:p>
          </table:table-cell>
        </table:table-row>
      </table:table>
      <text:p text:style-name="P35"/>
      <text:p text:style-name="P51"/>
      <text:p text:style-name="P51"/>
      <text:p text:style-name="P51">Литерарно драмска секција</text:p>
      <text:p text:style-name="P42">Циљ и задаци:</text:p>
      <text:p text:style-name="P43"><text:soft-page-break/>Усмеравање ученика на литерарно стваралаштво; богаћење лексике већим бројем речи; богаћење знања, умења и навика; оспособљавање ученика за самостално откривање уметничке вредности која се користи за лично надахнуће у писању и стварању лепог; креативност у писменом стваралаштву – изналажење идеја и богатство изражавања; стицање шире културе.</text:p>
      <text:p text:style-name="P42">СЕПТЕМБАР:</text:p>
      <text:p text:style-name="P45">- конституисање секције и усвајање плана рада секције;</text:p>
      <text:p text:style-name="P45">- подела задужења по наклоностима, могућностима и способностима за писање</text:p>
      <text:p text:style-name="P42">(проза, поезија, драма…), рецитовање. <text:s text:c="6"/></text:p>
      <text:p text:style-name="P42">ОКТОБАР – ДЕЦЕМБАР:</text:p>
      <text:p text:style-name="P43">- обрада радова ученика, њихова анализа и верификација;</text:p>
      <text:p text:style-name="P43">- утврђивање обавезних тема за обраду;</text:p>
      <text:p text:style-name="P42">ЈАНУАР – ФЕБРУАР – ЈУН:</text:p>
      <text:p text:style-name="P43"><text:s/>- избор најбољих радова и ученика за учешће на Регионалној и Републичкој домијади;</text:p>
      <text:p text:style-name="P43">- припрема за учешће на домијади;</text:p>
      <text:p text:style-name="P43">- организовање такмичења у оквиру дома. <text:s text:c="111"/></text:p>
      <text:p text:style-name="P43"><text:s/></text:p>
      <text:p text:style-name="P42">ВАСПИТАЧИ: Данијела Јовановић</text:p>
      <text:p text:style-name="P42">План секције у потпуности реализован.</text:p>
      <text:p text:style-name="P42"/>
      <text:p text:style-name="P42"/>
      <text:p text:style-name="P42"/>
      <text:p text:style-name="P42"/>
      <text:p text:style-name="P42"/>
      <text:p text:style-name="P42"><text:s/><text:span text:style-name="Default_20_Paragraph_20_Font"><text:span text:style-name="T8">Шах секција</text:span></text:span></text:p>
      <text:p text:style-name="P42"><text:s/></text:p>
      <text:p text:style-name="P42">Циљ и задаци:</text:p>
      <text:p text:style-name="P45">Развијање мисаоне активности код ученика; упознавање ученика са различитим шемама (варијантама) у отварању; анализирање појединих партија и изналажење различитих решења (смисао за комбинаторику); развијање такмичарског духа и другарске сарадње; учествовање на такмичењима у Дому и на домијади.</text:p>
      <text:p text:style-name="P45">- Организовати часове за почетнике у Дому.</text:p>
      <text:p text:style-name="P45">- на првом састанку са заитересованим ученицима основати секцију;</text:p>
      <text:p text:style-name="P45">- обавити разговор о набавци реквизита за рад секције и њеном раду;</text:p>
      <text:p text:style-name="P45">- извршити избор такмичара за наступ на домијади;</text:p>
      <text:p text:style-name="P45">- рекреативна игра шаха;</text:p>
      <text:p text:style-name="P45">- припрема за домијаду;</text:p>
      <text:p text:style-name="P45">- приказ пласмана чланова секције на крају школске године. <text:s text:c="2"/></text:p>
      <text:p text:style-name="P42">ВАСПИТАЧ: Минић Никола</text:p>
      <text:p text:style-name="P42">План секције у потпуности реализован.</text:p>
      <text:p text:style-name="P42"/>
      <text:p text:style-name="P50"/>
      <text:p text:style-name="P50">Секција за мали фудбал (дечаци и девојчице)</text:p>
      <text:p text:style-name="P42"><text:s/></text:p>
      <text:p text:style-name="P42">Циљ и задаци:</text:p>
      <text:p text:style-name="P45"><text:soft-page-break/>Развијање психофизичких потенцијала ученика; хуманизација и социјализација личности; развијање осећаја за простор и комбинаторику; <text:s/>поштовање правила и фер плеја у игри; <text:s/>поштовање личности судије; учешће на такмичењима у дому и <text:s/>домијади.</text:p>
      <text:p text:style-name="P45">Конституисање секције</text:p>
      <text:p text:style-name="P45">Договор о раду секције за 2024/2025. год.</text:p>
      <text:p text:style-name="P45">Рекреативна игра <text:s text:c="9"/></text:p>
      <text:p text:style-name="P45">Припрема и учешће на домијади.</text:p>
      <text:p text:style-name="P45">Учешће на пригодним манифестацијама <text:s text:c="9"/></text:p>
      <text:p text:style-name="P45">Приказ резултата реализованих садржаја. <text:s text:c="9"/></text:p>
      <text:p text:style-name="P45">Лекарски прегледи.</text:p>
      <text:p text:style-name="P45"><text:s/></text:p>
      <text:p text:style-name="P42">ВАСПИТАЧ: Никола Минић</text:p>
      <text:p text:style-name="P42">План секције у потпуности реализован.</text:p>
      <text:p text:style-name="P42"/>
      <text:p text:style-name="P50">Ликовна секција</text:p>
      <text:p text:style-name="P50"/>
      <text:p text:style-name="P42">Циљ и задаци:</text:p>
      <text:p text:style-name="P45">Развијање емоционалних и естетских осећања и способности; самосталност и иницијативност у раду; култивисање сензибилитета, доживљаја и укуса; комбиновање боја, осматрање природе и сликање пејзажа.</text:p>
      <text:p text:style-name="P42">СЕПТЕМБАР – ОКТОБАР:</text:p>
      <text:p text:style-name="P45">- формирање секције и усвајање плана и програма рада;</text:p>
      <text:p text:style-name="P45">- испитивање могућности и склоности чланова секције;</text:p>
      <text:p text:style-name="P45">- значај ликовне уметности за развој потпуније и свестраније личности;</text:p>
      <text:p text:style-name="P45">- избор тема за сликање.</text:p>
      <text:p text:style-name="P42">НОВЕМБАР – ДЕЦЕМБАР:</text:p>
      <text:p text:style-name="P45">- мозаик – колаж;</text:p>
      <text:p text:style-name="P45">- прављење паноа на одабрану тему;</text:p>
      <text:p text:style-name="P45">- цртање, сликање, вајање за улепшавање домског простора.</text:p>
      <text:p text:style-name="P42">ЈАНУАР – МАРТ:</text:p>
      <text:p text:style-name="P45">- формирање тема за зидне новине и израда зидних новина (у сарадњи са драмском секцијом);</text:p>
      <text:p text:style-name="P45">- практичан рад.</text:p>
      <text:p text:style-name="P42">АПРИЛ – МАЈ:</text:p>
      <text:p text:style-name="P45">- сликање мотива из природе (пејзажа);</text:p>
      <text:p text:style-name="P45">- излагање најбољих радова у току године (изабраних од стране чланова секције).</text:p>
      <text:p text:style-name="P45"><text:s/></text:p>
      <text:p text:style-name="P42">ВАСПИТАЧ: Јелена Милићевић</text:p>
      <text:p text:style-name="P42">План секције у потпуности реализован.</text:p>
      <text:p text:style-name="P42"/>
      <text:p text:style-name="P50">Секција за стрељаштво</text:p>
      <text:p text:style-name="P50"/>
      <text:p text:style-name="P42">Циљ и задаци: <text:s text:c="23"/></text:p>
      <text:p text:style-name="P45">Развијање сколоности ка самоконтроли која се манифестује кроз дисциплину ученика; усмеравање и контролисање пажње и концентрације ка решавању проблема; <text:soft-page-break/>навикавање мишића за специјалне дисциплине и већа напрезања; развијање такмичарског духа, воље за успехом, истрајности, побољшање технике и <text:s/>спретности и стицање опште и специјалне кондиције.</text:p>
      <text:p text:style-name="P42">СЕПТЕМБАР – ОКТОБАР:</text:p>
      <text:p text:style-name="P45">- сарадња са стрељачким клубом у Ужицу</text:p>
      <text:p text:style-name="P45">- Упознавање нових чланова са спортском опремом и стрељаном.</text:p>
      <text:p text:style-name="P45">- спортско оружје – врсте, намена и одржавање;</text:p>
      <text:p text:style-name="P45">- Зашто је стрељштво спорт?</text:p>
      <text:p text:style-name="P45">- опис серијске ваздушне пушке – врсте, технички подаци, делови и намена. НОВЕМБАР – ДЕЦЕМБАР – ЈАНУАР:</text:p>
      <text:p text:style-name="P45">- теорија гађања; - ставови за гађање;</text:p>
      <text:p text:style-name="P45">- преламање и пуњење оружја;</text:p>
      <text:p text:style-name="P45">- нишањење <text:s/>и окидање;</text:p>
      <text:p text:style-name="P45">- померање оружја и штеловање нишана;</text:p>
      <text:p text:style-name="P45">- груписање погодака.</text:p>
      <text:p text:style-name="P42">МАРТ – АПРИЛ:</text:p>
      <text:p text:style-name="P45">- главни елементи стрељачког тренинга;</text:p>
      <text:p text:style-name="P45">- практичне препоруке стрелцима – пре ступања на ватрену линију;</text:p>
      <text:p text:style-name="P45">- опрезност на ватреној линији;</text:p>
      <text:p text:style-name="P45">- усвајање и кориговање става за гађање током тренинга;</text:p>
      <text:p text:style-name="P45">- нежељене радње или покрети који могу изазвати дисквалификацију троком такмичења;</text:p>
      <text:p text:style-name="P45">- оцењивање мета и слика погодака;</text:p>
      <text:p text:style-name="P45">- одабирање екипе за такмичење. - учествовање на Домијади</text:p>
      <text:p text:style-name="P42">МАЈ – ЈУН:</text:p>
      <text:p text:style-name="P45">- похвале и награде најбољим стрелцима.</text:p>
      <text:p text:style-name="P45"><text:s/>ВАСПИТАЧ:Снежана Шибинац</text:p>
      <text:p text:style-name="P42">План секције у потпуности реализован.</text:p>
      <text:p text:style-name="P42"/>
      <text:p text:style-name="P45"/>
      <text:p text:style-name="P37"><text:span text:style-name="Default_20_Paragraph_20_Font"><text:span text:style-name="T4">САВЕТ ДОМСКЕ ЗАЈЕДНИЦЕ</text:span></text:span><text:span text:style-name="Default_20_Paragraph_20_Font"><text:span text:style-name="T3">- </text:span></text:span><text:span text:style-name="Default_20_Paragraph_20_Font"><text:span text:style-name="T4">ДОМСКИ ПАРЛАМЕНТ</text:span></text:span></text:p>
      <text:p text:style-name="P30">Савет домске заједнице ученика (Домски <text:s/>парламент) је највиши организовани облик активности ученика и чине је сви ученици Дома. У свакој васпитној групи се формирају руководства групе и одређују представници за Савет домске заједнице. Свака васпитна група делегира по два представника у Савет. Савет има и свог педседника, заменика и секретара. Савет по свом плану сазива седнице, расправља и усваја одређене закључке и ставове који се односе на укупну проблематику рада и живота у Дому.</text:p>
      <text:p text:style-name="P30">Савет домске заједнице ученика има своје представнике у свим комисијама и секцијама. Ради помоћи овом органу Педагошко веће се ангажује. Савет доноси свој Годишњи програм рада.</text:p>
      <text:p text:style-name="P32"><text:soft-page-break/>Одржано је укупно осам састанака Домског парламента на којима се говорило о свим сферама, садржајима и питањима из домског живота.</text:p>
      <text:p text:style-name="P32">У октобру је одржан Састанак на коме су присуствовали представници Дома и све службе где је разговор вођен у циљу упознавања ученика са спремношћу и опремљеношћу Дома за ову школску годину и условима за учење, становање и слободне активности. Разговарали смо о мерама и активностима које се у Дому свакодневно спроводе ради опште и личне безбедности свих у Дому (ученика и запослених).</text:p>
      <text:p text:style-name="P32"/>
      <text:p text:style-name="P32">Разговарали смо о ућном реду Дома,стриктном поштовању од стране ученика, изменама и допунама појединих његових тачака.</text:p>
      <text:p text:style-name="P32">Ученици су упознати са секцијама и комисијама које ће радити у Дому.</text:p>
      <text:p text:style-name="P32">Састанци Домског парламента су редовно и на класификационим периодима на којима се говорило о успеху ученика и мерама за побољшање успеха, јеловнику, хигијени и резултатима прегледа соба, раду појединих секција и интересних група у Дому, слободном времену, могућностима за организовање трибина , предавања и слично.</text:p>
      <text:p text:style-name="P32">Савет домске заједнице-Ђачки парламент испунио је план и радио баш онако како се од њега и очекивало.</text:p>
      <text:p text:style-name="P32"><text:span text:style-name="Default_20_Paragraph_20_Font"><text:span text:style-name="T9">Извештај о реализацији Програма заштите ученика од насиља и дискриминације у школској 2024/25. години</text:span></text:span></text:p>
      <text:p text:style-name="P32">Први састанак Тима за заштиту одржан је у септембру 2024. године. На састанку је анализиран рад Тима за заштиту током претходне школске године и на основу евалуације је конципиран и урађен Програм заштите ученика од насиља и дискриминације. На седници Педагошког већа одржане у <text:s/>октобру 2024. године васпитач Снежана Шибинац презентовала је примену Правилника о протоколу поступања у установи у одговору на насиље, злостављање и занемаривање члановима Педагошког већа . На редовном састанку одржаном у марту 2025. године Тим за заштиту је закључио да се превентивне мере заштите реализују по плану и у складу са предвиђеном динамиком. Теме: Безбедност ученика у дому, Ненасилно понашање, Конфликти, Стереотипи, дискриминација и толеранција, <text:s/>- јесу планирани програмски <text:soft-page-break/>садржаји који су већ реализовани кроз васпитни рад, или ће бити реализовани у наредном периоду текуће наставне године. Чланови васпитне службе су 28. децембра учествовали на вебинару „Васпитна улога установе у превенцији ризичних и друштвено неприхватљивих понашања ученика/ Изазови у превенцији психоактивних контролисаних супстанци“ и тиме су се оснажили за суочавање са новим изазовима у раду са адолесцентима. Ситуација у Дому праћена је свакодневно, истицала се потреба за редовном информисаношћу и обавештеношћу свих актера васпитног процеса, спроводило се унапређивање социјалних вештина у интерперсоналним односима, унапређивали се постојећи физичко - технички услови безбедности у дому, и поштовала су се јасно постављена правила понашања. Појачана су дневна и ноћна дежурства, спроводила се ноћна прозивка ученика, а све то је повећало степен безбедности ученика у Дому. У оквиру превентивних активности које се спроводе у Дому, у учионицама на мушком и женском блоку постављен је постер урађен на тему „Вршњачко насиље“, а поводом Међународног дана вршњачког насиља (Дан розе мајица) постер је изложен и у холу Дома. Тим за заштиту од насиља, злостављања и занемаривања био је у сталној спрези са Дисциплинском комисијом Дома. Ове школске године тим није имао потребе за реаговањем, али се радило на превенцијама .</text:p>
      <text:p text:style-name="P4"/>
      <text:p text:style-name="P18">ОБЕЛЕЖАВАЊЕ ЗНАЧАЈНИХ ДАТУМА</text:p>
      <text:p text:style-name="P18"/>
      <text:p text:style-name="P32">Носиоци рада око обележавања значајних датума су чланови лиерарно- драмске , ликовне, рецитаторске секције, чији је рад приказан у њиховом извештају.</text:p>
      <text:p text:style-name="P4"><text:bookmark text:name="_1ksv4uv"/></text:p>
      <text:h text:style-name="Heading_20_3" text:outline-level="3">3.2.4 <text:s/>Преглед активности које су са ученицима реализоване ван Дома</text:h>
      <text:p text:style-name="Normal"/>
      <text:p text:style-name="Normal"/>
      <table:table table:name="Table8" table:style-name="Table8">
        <table:table-column table:style-name="Table8.A"/>
        <table:table-column table:style-name="Table8.B"/>
        <table:table-column table:style-name="Table8.C"/>
        <table:table-row>
          <table:table-cell table:style-name="Table8.A1" office:value-type="string">
            <text:p text:style-name="P14">Редни број</text:p>
          </table:table-cell>
          <table:table-cell table:style-name="Table8.A1" office:value-type="string">
            <text:p text:style-name="P14">Назив активности</text:p>
          </table:table-cell>
          <table:table-cell table:style-name="Table8.A1" office:value-type="string">
            <text:p text:style-name="P14">Број активности</text:p>
          </table:table-cell>
        </table:table-row>
        <table:table-row>
          <table:table-cell table:style-name="Table8.A1" office:value-type="string">
            <text:p text:style-name="P6">1.</text:p>
          </table:table-cell>
          <table:table-cell table:style-name="Table8.A1" office:value-type="string">
            <text:p text:style-name="P5">Позориште</text:p>
          </table:table-cell>
          <table:table-cell table:style-name="Table8.A1" office:value-type="string">
            <text:p text:style-name="P6">2</text:p>
          </table:table-cell>
        </table:table-row>
        <table:table-row>
          <table:table-cell table:style-name="Table8.A1" office:value-type="string">
            <text:p text:style-name="P6">2.</text:p>
          </table:table-cell>
          <table:table-cell table:style-name="Table8.A1" office:value-type="string">
            <text:p text:style-name="P5">Изложба</text:p>
          </table:table-cell>
          <table:table-cell table:style-name="Table8.A1" office:value-type="string">
            <text:p text:style-name="P6">2</text:p>
          </table:table-cell>
        </table:table-row>
        <text:soft-page-break/>
        <table:table-row>
          <table:table-cell table:style-name="Table8.A1" office:value-type="string">
            <text:p text:style-name="P6">3.</text:p>
          </table:table-cell>
          <table:table-cell table:style-name="Table8.A1" office:value-type="string">
            <text:p text:style-name="P5">Посета манифестацији</text:p>
          </table:table-cell>
          <table:table-cell table:style-name="Table8.A1" office:value-type="string">
            <text:p text:style-name="P6">2</text:p>
          </table:table-cell>
        </table:table-row>
        <table:table-row>
          <table:table-cell table:style-name="Table8.A1" office:value-type="string">
            <text:p text:style-name="P6">4.</text:p>
          </table:table-cell>
          <table:table-cell table:style-name="Table8.A1" office:value-type="string">
            <text:p text:style-name="P5">Трибина</text:p>
          </table:table-cell>
          <table:table-cell table:style-name="Table8.A1" office:value-type="string">
            <text:p text:style-name="P6">1</text:p>
          </table:table-cell>
        </table:table-row>
      </table:table>
      <text:p text:style-name="P2"/>
      <text:p text:style-name="P31">У школској 2024/2025. години васпитачи су одржали већи број састанака (у просеку једном месечно ) са васпитном групом као целином, где су основне теме биле, везане за опште функционисање групе, међусобну сарадњу и комуникацију ученика, неке заједничке акције и обавезе.</text:p>
      <text:p text:style-name="P35">Због ситуације у земљи везане за блокаде у настави, одлучено је да из безбедоносних разлога наш дом не учествује на Домијади.</text:p>
      <text:p text:style-name="P35"/>
      <text:h text:style-name="Heading_20_3" text:outline-level="3"><text:bookmark text:name="_44sinio"/></text:h>
      <text:h text:style-name="Heading_20_3" text:outline-level="3">3.2.5 <text:s/>Сарадња са породицом и школом</text:h>
      <text:p text:style-name="Normal"/>
      <text:p text:style-name="P35">Сарадња са родитељима ове школске године била је успешна и одвијала се у континуитету од почетка до краја школске године. Интензивна сарадња са родитељима одвијала се првих недеља од усељавања у Дом.</text:p>
      <text:p text:style-name="P31">На почетку школске године одржан је општи родитељски састанак са свим родитељима. Потом се сарадња одвијала индивидуално, чешће путем телефона, а ређе кроз непосредни контакт приликом посета родитеља деци у установи. Као и ранијих година веома мали број родитеља долази током године да се информише о <text:s/>својој деци. Контакти су у сваком случају чешће иницирани од стране васпитача (нарочито за децу која имају одређених проблема у адаптацији, поштовању кућног реда, или учењу).</text:p>
      <text:p text:style-name="P31"><text:s/>Васпитачи су, из наведених разлога, у телефонском контакту <text:s/>са већином родитеља, који су активирани путем вибер групе, где смо размењивали информације о здрављу ученика, понашању и њиховом редовном извршавању школских обавеза.</text:p>
      <text:p text:style-name="P31">Родиељи свих ученика су редовно обавештавани о свим променама које су се дешавале на нивоу Дома.</text:p>
      <text:p text:style-name="P31">Сарадња са школама одвијала се у континуитету од почетка до краја школске године. Та сарадња подразумевала је разговоре са разредним старешинама, професорима, појединим стручним сарадницима и професорима стручних предмета. <text:soft-page-break/>Сарадња се углавном одвијала након класификационих периода, увидому електронски дневник ученика или директним посетама школама. Захваљујући увиду у резултате учења и предузимању мера, ученици су побољшали резултате на крају школске године.</text:p>
      <text:p text:style-name="P2"><text:bookmark text:name="_2jxsxqh"/></text:p>
      <text:h text:style-name="Heading_20_1" text:outline-level="1">4. <text:s/>САРАДЊА СА ДРУГИМ УСТАНОВАМА И ОРГАНИЗАЦИЈАМА</text:h>
      <text:p text:style-name="P2"/>
      <text:p text:style-name="P31">Целовитост збрињавања и васпитања ученика остваривала се кроз разноврсне видове сарадње са установама и институцијама у граду, у чијим оквирима су ученици задовољавали различите своје потребе.</text:p>
      <text:p text:style-name="P31">Активности на укључивању ученика у локалну средину углавном су се реализовале кроз учешће ученика у раду спортских клубова, праћење културно-уметничких и спортских манифестација у граду.</text:p>
      <text:p text:style-name="P31">У реализацији програмских задатака Дома у области учења и извршавања школских обавеза, васпитачи су добро сарађивали са свим школама које ученици похађају, пратећи континуирано њихов развој и школско постигнуће.</text:p>
      <text:p text:style-name="P31">Од посебног значаја за Дом је добра сарадња са институцијама културе и спортским организацијама, јер се и део програмских садржаја из области слободног времена ученика на тај начин реализовао. Наиме, ученицима је омогућено да бесплатно прате све позоришне и биоскопске представе за које покажу интересовање, трибине, књижевне вечери и изложбе, као и све спортске манифестације у граду. <text:s/></text:p>
      <text:p text:style-name="P31">Са надлежним Министарством остварена је добра и редовна сарадња у циљу решавања постојећих проблема и ефикаснијег функционисања установе.</text:p>
      <text:p text:style-name="P31">Све активности организоване током протекле школске године, медијски су пропраћене и популарисане, што је допринело формирању и учвршћивању позитивне слике о Дому као месту које нуди добре и разноврсне могућности за развој и напредовање младих људи</text:p>
      <text:p text:style-name="P31">У јуну месецу, били смо домаћини посете ученика и васпитача Дома ученика средњих школа Ужице..</text:p>
      <text:p text:style-name="P48"><text:soft-page-break/>5. <text:s/>РЕАЛИЗАЦИЈА ПРОГРАМА СТРУЧНОГ УСАВРШАВАЊА</text:p>
      <text:p text:style-name="P35"/>
      <text:p text:style-name="P31"/>
      <text:p text:style-name="P34"/>
      <text:p text:style-name="P34">У септембру месецу усвојен је План стручног усавршавања и формиран Тим за праћење интерног и екстерног стручног усавршавања. Активности усавршавања васпитне службе одвијале су се према Плану и обухватале су похађање семинара, вебинара, трибина, конференција и стручних скупова. Поред наведених облика стручног усавршавања, од значаја је било и индивидуално самообразовање и периодична сарадња са домовима Региона и Републике Сви видови стручног усавршавања вршени су у складу са Законом о ученичком и студентском стандарду (СЛ. Гласник РС - 27/2018,10/2019) и Правилником о стручном усавршавању и напредовању у звања наставника, васпитача и стручног сарадника ( Сл. Гласник РС 81/2017 и 48/2018) У складу са чланом 17. Правилника о сталном стручном усавршавању и напредовању у звања наставника, васпитача и стручног сарадника, oве школске године, свим члановима васпитне службе омогућено је стручно усавршавање, у складу са Правилником, поштујући мере заштите прописане од надлежних органа.</text:p>
      <text:p text:style-name="P31">Један од сталних задатака стручних радника Дома је рад на сопственом професионалном усавршавању и подизању личне компетентности у раду са ученицима. То пре свега подразумева праћење стручне литературе, с намером да га стално проширује и обогаћује. Поред тога, установа је претплаћена на већи број стручних часописа, периодичне и друге штампе, која може да буде добра додатна литература у раду са ученицима.</text:p>
      <text:p text:style-name="P34">Настојало се да у раду свих семинара, који могу да буду од значаја и унапреде функционисање установе, активно учествује бар део стручних радника Дома.</text:p>
      <text:p text:style-name="P32">У оквиру стручног савршавања у установи, васпитачи су одржали по стручно предавање које су презентовали на Педагошком већу, водећи рачуна да се њиховом реализацијом одговори на захтеве из одређених васпитних области.</text:p>
      <text:p text:style-name="P8"/>
      <text:p text:style-name="P8"/>
      <text:p text:style-name="P8"><text:bookmark text:name="_3j2qqm3"/><text:soft-page-break/></text:p>
      <text:h text:style-name="Heading_20_1" text:outline-level="1">6. <text:s/>АНАЛИТИЧКА ДЕЛАТНОСТ</text:h>
      <text:p text:style-name="P35"/>
      <text:p text:style-name="P31"><text:s/>У оквиру редовног праћења општег статуса и развојних промена код ученика, васпитачи су током године радили повремена испитивања ставова и мишљења ученика о одређеној проблематици коју су обрађивали у оквиру планираних тема за ову школску годину. На почетку школске године рађено је социометријско испитивање интерперсоналних односа у групи.</text:p>
      <text:p text:style-name="P31">Сваког месеца, на седницама Педагошког већа вршена је анализа реализације планираних тема са посебним акцентом на реакцији ученика на понуђене садржаје. Током школске године у два наврата, на полугодишту и крају школске године, анализиран је успех ученика са утврђивањем могућих мера и поступака како би се успех побољшао.</text:p>
      <text:p text:style-name="P31"><text:s/>На крају школске 2024/2025.године сачињени су извештаји о раду.</text:p>
      <text:p text:style-name="P2"><text:bookmark text:name="_1y810tw"/></text:p>
      <text:h text:style-name="Heading_20_1" text:outline-level="1">7. <text:s/>ЕВИДЕНЦИЈА И ДОКУМЕНТАЦИЈА</text:h>
      <text:p text:style-name="Normal"/>
      <text:p text:style-name="P31">Благовремено и уредно је у току школске 2024/25. године вођена педагошка документација у складу са Законом и одговарајућим подзаконским актима. Дневници васпитног рада су ажурно попуњавани оним садржајима и темама које су на одговарајући начин реализоване. Уредно су писане и припреме за реализацију тема предвиђених Годишњим планом и програмом рада васпитача и попуњавана Књига матичне евиденције о ученицима за школске 2024/25. године. <text:s/>Анализа педагошке документације се спроводи на крају првог и другог полугодишта и она је приказана у извештају о вођењу педагошке документације Недељна артикулациja рада сваког васпитача рађена је редовно према утврђеном распореду рада.</text:p>
      <text:p text:style-name="P35"><text:s/>Све службе имају прописану документацију и она је вођена ажурно и у складу са важећим захтевима и прописима.</text:p>
      <text:p text:style-name="P31">Педагошку документацију водили су васпитачи.</text:p>
      <text:p text:style-name="P31"/>
      <text:p text:style-name="P31"><text:bookmark text:name="_4i7ojhp"/><text:soft-page-break/></text:p>
      <text:h text:style-name="Heading_20_1" text:outline-level="1">8. <text:s/>РАД ДИРЕКТОРА И РАД ПЕДАГОШКОГ ВЕЋА</text:h>
      <text:p text:style-name="Normal"/>
      <text:p text:style-name="P53">Рад директора Дома</text:p>
      <text:p text:style-name="P54">Све активности које су планиране Годишњим планом и програмом рада реализоване су у планираном обиму и утврђеним роковима.</text:p>
      <text:p text:style-name="P54"><text:s/>Област: Планирање и програмирање Све активности из ове области реализоване су у складу са планираним , а носиоци активности су реализовали активности и задатке који су планирани Годишњим планом рада у планираним роковима. Захваљујући добром и реалном планирању и усмеравању средстава, рационалном и економичном пословању, као и оствареном износу сопствених средстава од тржишног привређивања, ове школске године се наставило са значајним улагањима у циљу побољшања стандарда ученика, смањења трошкова и уштеде у енергентима. Директор Дома је узела активно учешће: - у планирању и програмирању рада Дома, - планирању и програмирању васпитног рада и обезбеђивању квалитета васпитног рада, - планирање материјалних услова рада и учествовање у изради финасијског плана, - учествовала у планирању јавних набавки, - учествовала у планирању, креирању и обезбеђивању безбедног окружења за све ученике и запослене усаглашавањем плана превентивних мера за спречавање појаве и ширење појаве и епидемије заразних болести, - планирању сопственог рада на годишњем и месечном нивоу.</text:p>
      <text:p text:style-name="P54"><text:s/>Област: Организација рада у Дому Све планиране активности из ове програмске области реализоване су у складу са планом. У току године рађено је на проналажењу што адекватнијих облика и форми рада, као и на организационим питањима рада појединих служби и непосредних извршилаца. Службе у дому радиле су према посебном распореду поштујући сва упутства из Допуне Акта о процени ризика у епидемиолошким условима. Сви организациони послови на припреми просторија у објекту и опреме за почетак нове школске године реализовани су у складу са планираним у циљу повећања стандарда ученика. У току конкурса за предају докумената за упис ученика у дом за нову школску годину , пријем докумената је протекао у најбољем реду. Све активности у вези такмичења ученика на тзв. Региналним домијадама у спорту и културно уметничком стваралаштву организоване су и реализоване. Током целе године активно сам учествовала у организацији стручног усавршавања запослених, организацији послова службе за исхрану, организацији послова техничке службе, организацији послова службе за хигијену, организацији послова рачуноводствене службе, организацији послова годишњег пописа, организација послова службе за административне, кадровске и правне послове. Област: Педагошко-инструктивни рад са васпитачима и ученицима - У оквиру редовних активности, сам руководила радом Педагошког већа и активно учествовала у његовом раду . Сви усвојени закључци и мере на седницама Педагошког већа су реализвани. -<text:soft-page-break/>Током године присуствовала сам састанцима васпитних група, радионицама и другим облицима рада у реализацији тема васпитног рада, састанцима Тима за заштиту од насиља, дисциплинске комисије итд. У свакодневном контакту са васпитном службом и стручним сарадником вршени су разговори и анализа ефеката рада. <text:s/>Обављала сам индивидуалне разговоре са ученицима у циљу унапређења комуникације свих учесника у васпитном процесу и подизања школске успешности ученика. Учествовала сам у организацији и присуствовала сам васпитним активностима и догађајима организованим у Дому. Током године имала сам увид у рад и сарадњу и комуникацију са ученицима, Саветом домске заједнице , <text:s/>као и ученицима који су учествовали у раду секција. Континуирано сам радила на организовању послова свих запослених, на повећању здравља и безбедности ученика и запослених. Обављала сам и саветодавни рад са родитељима током године, по потреби. -Узела сам активно учешће у организацији послова у оквиру истраживања и унапређења васпитног рада. Област : Рад са стручним органима Дома Директор је у оквиру својих надлежности узела учешће и у раду у стручним органима дома и координацији рада свих служби у дому. У оквиру ове области остварена је одлична сарадња са Управним одбором. Унапређена је сарадња са локалном самоуправом, средњим школама које похађају ученици из дома, здравственим установама, са установама културе, спортским удружењима и клубовима, инспекцијским органима, са другим домовима у региону и Републици, са родитељима ученика и медијима кроз промовисање примера добре праксе у раду дома. У раду Актива директора региона узела сам активно учешће и вршила заступање Дома кроз размену искустава са Домовима у окружењу и Републици. Унапређена је сарадња са Полицијском управом, сектором за ванредне ситуације. Велика пажња је посвећена и контроли трошења буџетских средстава, кроз детаљну израду финансијског плана и плана јавних набавки, као и кроз праћење реализације истих, а све у складу са законским прописима .</text:p>
      <text:p text:style-name="Normal"/>
      <text:p text:style-name="P55"><text:span text:style-name="Default_20_Paragraph_20_Font"><text:span text:style-name="T8">Педагошко веће</text:span></text:span> као највиши стручни орган Дома у чијој надлежности је планирање, праћење и анализа реализације програма васпитног рада са ученицима. током прошле године одржало је једанаест редовних и једна ванредна седница на којима су разматрана сва значајна питања из домена рада овог органа.</text:p>
      <text:p text:style-name="P55"><text:bookmark text:name="_2xcytpi"/>У току школске 2024/25. године Педагошко веће је радило према Плану рада. Одржано је 11 редовних и једна ванредна седница Педагошког већа, на којима је разматрано више тачака дневног реда. Најчешће разматрана питања су она која се односе на стварање услова за рад ученика, на услуге исхране и смештаја, анализу успеха ученика, стање дисциплине у Дому, анализу безбедности ученика, поштовање кућног реда, примену адекватних правилника, активности комисија, секција, интересних група и тимова, стручно усавршавање, конкурисање и пријем ученика и друга питања, која су саставни део Годишњег плана и програма рада Дома. Сва питања су била везана за реализацију програма васпитног рада и ефекте истог. На седницама је <text:soft-page-break/>оцењено да већина ученика уредно извршава своје обавезе у Дому и понаша се ускладу са прописаним нормативима. Искључења из Дома је било за једног ученика. Као и претходних, и ове школске године додељене су награде и похвале ученицима који су се истакли својим залагањем и радом. Ове школске године у дому је похваљено и награђено 3 ученика. Стручно усавршавање је реализовано према Плану и Програму стручног усавршавања. Учешће у раду Педагошког већа било је у току целе године редовно и активно. Седнице је карактерисало размена информација и чињеница у концепцији реализације васпитног плана и програма, избора начина и метода за њихову реализацију, али све са циљем да се добије у квалитету извршења Годишњег плана и програма рада.</text:p>
      <text:h text:style-name="Heading_20_1" text:outline-level="1"/>
      <text:h text:style-name="Heading_20_1" text:outline-level="1"/>
      <text:h text:style-name="Heading_20_1" text:outline-level="1">9. <text:s/>ЗАКЉУЧНА РАЗМАТРАЊА</text:h>
      <text:p text:style-name="P2"/>
      <text:p text:style-name="P31">У планирању, припремању и реализацији васпитних садржаја није било већих тешкоћа. Сви задаци су реализовани, при чему су остварени <text:s/>сви предвиђени циљеви. Сарадња са родитељима и школама је била успешна, а Дом је имао изузетно квалитетну и добро развијену сарадњу са локалном заједницом, што је сигуран знак добре интегрисаности у социјалном окружењу.</text:p>
      <text:p text:style-name="P30"><text:span text:style-name="Default_20_Paragraph_20_Font"><text:span text:style-name="T3">Закључак: <text:s/></text:span></text:span>Сагледавајући целокупни рад Дома у протеклој школској години, може се закључити да је Годишњи план и програм рада Дома за школску 2024/2025. годину у потпуности реализован. а) Бројни задаци из социјално<text:span text:style-name="Default_20_Paragraph_20_Font"><text:span text:style-name="T3"> </text:span></text:span>заштитне области који се односе на обезбеђивање егзистенцијалних и социјалних потреба су успешно реализовани, <text:s/>б) Задаци из здравствене делатности су такође успешно реализовани, кроз превентивне активности, личне и колективне хигијене и кроз програмске садржаје васпитног рада. в) Постављени циљеви програмских области васпитног рада су остварени кроз индивидуални облик рада , радом у малој групи ,радом у васпитној групи. г) Годишњим планом и програмом рада предвиђени су и реализовани циљеви и задаци заштите ученика од насиља, злостављања и занемаривања. Добром организацијом рада у Дому, сталном сарадњом са школом и пружањем помоћи ученицима у учењу у току целе школске године, постигнути су добри резултати у погледу успеха ученика на крају <text:soft-page-break/>школске године. <text:s/>Број изречених васпитно дисциплинских мера се завршио једним <text:span text:style-name="Default_20_Paragraph_20_Font"><text:span text:style-name="T10">укором педагошког већа</text:span></text:span>. <text:span text:style-name="Default_20_Paragraph_20_Font"><text:span text:style-name="T10">Један </text:span></text:span>ученик <text:span text:style-name="Default_20_Paragraph_20_Font"><text:span text:style-name="T10">је</text:span></text:span> понови<text:span text:style-name="Default_20_Paragraph_20_Font"><text:span text:style-name="T10">о</text:span></text:span> разред. <text:s text:c="2"/></text:p>
      <text:p text:style-name="P30"/>
      <text:p text:style-name="P30"/>
      <text:p text:style-name="P30"/>
      <table:table table:name="Table9" table:style-name="Table9">
        <table:table-column table:style-name="Table9.A"/>
        <table:table-row>
          <table:table-cell table:style-name="Table9.A1" office:value-type="string">
            <text:p text:style-name="P38"><text:span text:style-name="Default_20_Paragraph_20_Font"><text:span text:style-name="T7"><text:s text:c="82"/></text:span></text:span><text:span text:style-name="Default_20_Paragraph_20_Font"><text:span text:style-name="T3">Директо</text:span></text:span><text:span text:style-name="Default_20_Paragraph_20_Font"><text:span text:style-name="T7">р</text:span></text:span></text:p>
            <text:p text:style-name="P23">У Ужицу,_______________ <text:s text:c="55"/>______________ <text:s text:c="8"/></text:p>
            <text:p text:style-name="P39"><text:span text:style-name="Default_20_Paragraph_20_Font"><text:span text:style-name="T7"><text:s text:c="101"/></text:span></text:span><text:span text:style-name="Default_20_Paragraph_20_Font"><text:span text:style-name="T3">Зорица Весовић</text:span></text:span></text:p>
          </table:table-cell>
        </table:table-row>
      </table:table>
      <text:p text:style-name="P30"/>
      <text:p text:style-name="P30"/>
      <text:p text:style-name="P30"/>
      <text:p text:style-name="P30"/>
      <text:p text:style-name="P30"/>
      <text:p text:style-name="P7"/>
      <text:p text:style-name="P7"/>
      <text:p text:style-name="P7"/>
      <text:p text:style-name="P7"/>
      <table:table table:name="Table10" table:style-name="Table10">
        <table:table-column table:style-name="Table10.A"/>
        <table:table-row>
          <table:table-cell table:style-name="Table10.A1" office:value-type="string">
            <text:p text:style-name="P5"/>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sr" fo:country="RS"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r" fo:country="RS"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text-position="0% 100%"/>
    </style:style>
    <style:style style:name="WW_5f_CharLFO1LVL2" style:display-name="WW_CharLFO1LVL2" style:family="text">
      <style:text-properties style:text-position="0% 100%"/>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text-position="0% 100%"/>
    </style:style>
    <style:style style:name="WW_5f_CharLFO3LVL1" style:display-name="WW_CharLFO3LVL1" style:family="text">
      <style:text-properties style:text-position="0% 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1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1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247cm" fo:margin-left="-0.191cm" table:align="left"/>
    </style:style>
    <style:style style:name="Table1.A" style:family="table-column">
      <style:table-column-properties style:column-width="16.247cm"/>
    </style:style>
    <style:style style:name="Table1.A1" style:family="table-cell">
      <style:table-cell-properties fo:padding-left="0.191cm" fo:padding-right="0.191cm" fo:padding-top="0cm" fo:padding-bottom="0cm" fo:border-left="none" fo:border-right="none" fo:border-top="none" fo:border-bottom="0.5pt solid #000000" style:writing-mode="lr-tb"/>
    </style:style>
    <style:style style:name="MP1" style:family="paragraph" style:parent-style-name="Normal">
      <style:paragraph-properties fo:line-height="115%" fo:orphans="0" fo:widows="0"/>
      <style:text-properties fo:font-size="13pt" style:font-size-asian="13pt" style:font-size-complex="13pt"/>
    </style:style>
    <style:style style:name="MP2"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text-properties fo:color="#000000" loext:opacity="100%" fo:font-size="11pt" fo:font-style="italic" style:font-name-asian="Times New Roman" style:font-size-asian="11pt" style:font-style-asian="italic" style:font-name-complex="Times New Roman" style:font-size-complex="11pt"/>
    </style:style>
    <style:style style:name="MP3"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text-properties fo:color="#000000" loext:opacity="100%" fo:font-style="italic" style:font-name-asian="Times New Roman" style:font-style-asian="italic" style:font-name-complex="Times New Roman"/>
    </style:style>
    <style:style style:name="MP4" style:family="paragraph" style:parent-style-name="Normal">
      <style:paragraph-properties fo:text-align="center" style:justify-single-word="false" fo:orphans="0" fo:widows="0">
        <style:tab-stops>
          <style:tab-stop style:position="7.999cm" style:type="center"/>
          <style:tab-stop style:position="16cm" style:type="right"/>
        </style:tab-stops>
      </style:paragraph-properties>
    </style:style>
    <style:style style:name="MP5" style:family="paragraph" style:parent-style-name="Normal">
      <style:paragraph-properties>
        <style:tab-stops>
          <style:tab-stop style:position="7.999cm" style:type="center"/>
          <style:tab-stop style:position="16cm" style:type="right"/>
        </style:tab-stops>
      </style:paragraph-properties>
      <style:text-properties fo:color="#000000" loext:opacity="100%" style:font-name-asian="Times New Roman" style:font-name-complex="Times New Roman"/>
    </style:style>
    <style:style style:name="MP6" style:family="paragraph" style:parent-style-name="Normal">
      <style:paragraph-properties fo:text-align="center" style:justify-single-word="false">
        <style:tab-stops>
          <style:tab-stop style:position="7.999cm" style:type="center"/>
          <style:tab-stop style:position="16cm" style:type="right"/>
        </style:tab-stops>
      </style:paragraph-properties>
    </style:style>
    <style:style style:name="MT1" style:family="text">
      <style:text-properties fo:color="#000000" loext:opacity="100%" fo:font-style="italic" style:font-name-asian="Times New Roman" style:font-style-asian="italic" style:font-name-complex="Times New Roman"/>
    </style:style>
    <style:style style:name="MT2"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able:table table:name="Table1" table:style-name="Table1">
          <table:table-column table:style-name="Table1.A"/>
          <table:table-row>
            <table:table-cell table:style-name="Table1.A1" office:value-type="string">
              <text:p text:style-name="MP2">Основна школа за образовање ученика са сметњама у развоју ''Миодраг В. Матић'' у Ужицу,</text:p>
              <text:p text:style-name="MP3">Драгише Лапчевића бр. 1, телефон 031/563-692, факс 031/563-690,</text:p>
              <text:p text:style-name="MP4"><text:span text:style-name="Default_20_Paragraph_20_Font"><text:span text:style-name="MT1">e-mail: skolamvm@gmail.com <text:s text:c="10"/>website: </text:span></text:span><text:span text:style-name="Default_20_Paragraph_20_Font"><text:span text:style-name="MT2">http://www.mvmatic.edu.rs</text:span></text:span></text:p>
            </table:table-cell>
          </table:table-row>
        </table:table>
        <text:p text:style-name="MP5"/>
        <text:p text:style-name="MP5"/>
        <text:p text:style-name="MP5"/>
      </style:header>
      <style:footer>
        <text:p text:style-name="MP6"><text:page-number text:select-page="current">3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creation-date>2025-09-11T14:29:00Z</meta:creation-date>
    <dc:date>2026-05-04T10:20:46.081000000</dc:date>
    <meta:editing-cycles>24</meta:editing-cycles>
    <meta:editing-duration>PT10H17M45S</meta:editing-duration>
    <meta:print-date>2026-05-04T10:19:57.577000000</meta:print-date>
    <meta:document-statistic meta:table-count="10" meta:image-count="0" meta:object-count="0" meta:page-count="30" meta:paragraph-count="530" meta:word-count="6734" meta:character-count="46935" meta:non-whitespace-character-count="39918"/>
    <meta:template xlink:type="simple" xlink:actuate="onRequest" xlink:title="" xlink:href="Normal"/>
  </office:meta>
</office:document-meta>
</file>