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ir Times_New_Roman" svg:font-family="'Cir Times_New_Roman'"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6.247cm" fo:margin-left="-0.191cm" table:align="left"/>
    </style:style>
    <style:style style:name="Table2.A" style:family="table-column">
      <style:table-column-properties style:column-width="4.636cm"/>
    </style:style>
    <style:style style:name="Table2.B" style:family="table-column">
      <style:table-column-properties style:column-width="6.195cm"/>
    </style:style>
    <style:style style:name="Table2.C" style:family="table-column">
      <style:table-column-properties style:column-width="5.417cm"/>
    </style:style>
    <style:style style:name="Table2.A1" style:family="table-cell">
      <style:table-cell-properties fo:padding-left="0.191cm" fo:padding-right="0.191cm" fo:padding-top="0cm" fo:padding-bottom="0cm" fo:border="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6.858cm" table:align="center"/>
    </style:style>
    <style:style style:name="Table3.A" style:family="table-column">
      <style:table-column-properties style:column-width="2.731cm"/>
    </style:style>
    <style:style style:name="Table3.B" style:family="table-column">
      <style:table-column-properties style:column-width="4.128cm"/>
    </style:style>
    <style:style style:name="Table3.A1" style:family="table-cell">
      <style:table-cell-properties fo:padding-left="0.191cm" fo:padding-right="0.191cm" fo:padding-top="0cm" fo:padding-bottom="0cm" fo:border="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6.541cm" table:align="center"/>
    </style:style>
    <style:style style:name="Table4.A" style:family="table-column">
      <style:table-column-properties style:column-width="2.235cm"/>
    </style:style>
    <style:style style:name="Table4.B" style:family="table-column">
      <style:table-column-properties style:column-width="4.306cm"/>
    </style:style>
    <style:style style:name="Table4.A1" style:family="table-cell">
      <style:table-cell-properties fo:padding-left="0.191cm" fo:padding-right="0.191cm" fo:padding-top="0cm" fo:padding-bottom="0cm" fo:border="0.5pt solid #000000" style:writing-mode="lr-tb"/>
    </style:style>
    <style:style style:name="Table4.B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6.541cm" table:align="center"/>
    </style:style>
    <style:style style:name="Table5.A" style:family="table-column">
      <style:table-column-properties style:column-width="2.413cm"/>
    </style:style>
    <style:style style:name="Table5.B" style:family="table-column">
      <style:table-column-properties style:column-width="4.128cm"/>
    </style:style>
    <style:style style:name="Table5.A1" style:family="table-cell">
      <style:table-cell-properties fo:padding-left="0.191cm" fo:padding-right="0.191cm" fo:padding-top="0cm" fo:padding-bottom="0cm" fo:border="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8.251cm" table:align="center"/>
    </style:style>
    <style:style style:name="Table6.A" style:family="table-column">
      <style:table-column-properties style:column-width="4.001cm"/>
    </style:style>
    <style:style style:name="Table6.B" style:family="table-column">
      <style:table-column-properties style:column-width="4.251cm"/>
    </style:style>
    <style:style style:name="Table6.A1" style:family="table-cell">
      <style:table-cell-properties fo:padding-left="0.191cm" fo:padding-right="0.191cm" fo:padding-top="0cm" fo:padding-bottom="0cm" fo:border="0.5pt solid #000000" style:writing-mode="lr-tb"/>
    </style:style>
    <style:style style:name="Table6.B2"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3.843cm" table:align="center"/>
    </style:style>
    <style:style style:name="Table7.A" style:family="table-column">
      <style:table-column-properties style:column-width="3.366cm"/>
    </style:style>
    <style:style style:name="Table7.B" style:family="table-column">
      <style:table-column-properties style:column-width="5.398cm"/>
    </style:style>
    <style:style style:name="Table7.C" style:family="table-column">
      <style:table-column-properties style:column-width="5.08cm"/>
    </style:style>
    <style:style style:name="Table7.A1" style:family="table-cell">
      <style:table-cell-properties fo:padding-left="0.191cm" fo:padding-right="0.191cm" fo:padding-top="0cm" fo:padding-bottom="0cm" fo:border="0.5pt solid #000000" style:writing-mode="lr-tb"/>
    </style:style>
    <style:style style:name="Table7.C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7.805cm" table:align="center"/>
    </style:style>
    <style:style style:name="Table8.A" style:family="table-column">
      <style:table-column-properties style:column-width="4.636cm"/>
    </style:style>
    <style:style style:name="Table8.B" style:family="table-column">
      <style:table-column-properties style:column-width="3.17cm"/>
    </style:style>
    <style:style style:name="Table8.A1" style:family="table-cell">
      <style:table-cell-properties fo:padding-left="0.191cm" fo:padding-right="0.191cm" fo:padding-top="0cm" fo:padding-bottom="0cm" fo:border="0.5pt solid #000000" style:writing-mode="lr-tb"/>
    </style:style>
    <style:style style:name="Table8.B2" style:family="table-cell">
      <style:table-cell-properties style:vertical-align="middle" fo:padding-left="0.191cm" fo:padding-right="0.191cm" fo:padding-top="0cm" fo:padding-bottom="0cm" fo:border="0.5pt solid #000000" style:writing-mode="lr-tb"/>
    </style:style>
    <style:style style:name="Table8.16" style:family="table-row">
      <style:table-row-properties style:min-row-height="0.45cm" style:use-optimal-row-height="false"/>
    </style:style>
    <style:style style:name="Table8.17" style:family="table-row">
      <style:table-row-properties style:min-row-height="0.265cm" style:use-optimal-row-height="false"/>
    </style:style>
    <style:style style:name="Table8.18" style:family="table-row">
      <style:table-row-properties style:min-row-height="0.344cm" style:use-optimal-row-height="false"/>
    </style:style>
    <style:style style:name="Table8.19" style:family="table-row">
      <style:table-row-properties style:min-row-height="0.159cm" style:use-optimal-row-height="false"/>
    </style:style>
    <style:style style:name="Table9" style:family="table">
      <style:table-properties style:width="16.242cm" fo:margin-left="-0.191cm" table:align="left"/>
    </style:style>
    <style:style style:name="Table9.A" style:family="table-column">
      <style:table-column-properties style:column-width="1.612cm"/>
    </style:style>
    <style:style style:name="Table9.B" style:family="table-column">
      <style:table-column-properties style:column-width="13.19cm"/>
    </style:style>
    <style:style style:name="Table9.C" style:family="table-column">
      <style:table-column-properties style:column-width="1.439cm"/>
    </style:style>
    <style:style style:name="Table9.1" style:family="table-row">
      <style:table-row-properties style:min-row-height="1.245cm" style:use-optimal-row-height="false"/>
    </style:style>
    <style:style style:name="Table9.A1" style:family="table-cell">
      <style:table-cell-properties style:vertical-align="middle" fo:padding-left="0.191cm" fo:padding-right="0.191cm" fo:padding-top="0cm" fo:padding-bottom="0cm" fo:border="0.5pt solid #000000" style:writing-mode="lr-tb"/>
    </style:style>
    <style:style style:name="Table9.B2" style:family="table-cell">
      <style:table-cell-properties fo:padding-left="0.191cm" fo:padding-right="0.191cm" fo:padding-top="0cm" fo:padding-bottom="0cm" fo:border="0.5pt solid #000000" style:writing-mode="lr-tb"/>
    </style:style>
    <style:style style:name="Table9.B3" style:family="table-cell">
      <style:table-cell-properties fo:padding-left="0.191cm" fo:padding-right="0.191cm" fo:padding-top="0cm" fo:padding-bottom="0cm" fo:border="0.5pt solid #000000" style:writing-mode="lr-tb"/>
    </style:style>
    <style:style style:name="Table9.B4" style:family="table-cell">
      <style:table-cell-properties fo:padding-left="0.191cm" fo:padding-right="0.191cm" fo:padding-top="0cm" fo:padding-bottom="0cm" fo:border="0.5pt solid #000000" style:writing-mode="lr-tb"/>
    </style:style>
    <style:style style:name="Table9.B5" style:family="table-cell">
      <style:table-cell-properties fo:padding-left="0.191cm" fo:padding-right="0.191cm" fo:padding-top="0cm" fo:padding-bottom="0cm" fo:border="0.5pt solid #000000" style:writing-mode="lr-tb"/>
    </style:style>
    <style:style style:name="Table9.B6" style:family="table-cell">
      <style:table-cell-properties fo:padding-left="0.191cm" fo:padding-right="0.191cm" fo:padding-top="0cm" fo:padding-bottom="0cm" fo:border="0.5pt solid #000000" style:writing-mode="lr-tb"/>
    </style:style>
    <style:style style:name="Table9.B7" style:family="table-cell">
      <style:table-cell-properties fo:padding-left="0.191cm" fo:padding-right="0.191cm" fo:padding-top="0cm" fo:padding-bottom="0cm" fo:border="0.5pt solid #000000" style:writing-mode="lr-tb"/>
    </style:style>
    <style:style style:name="Table9.B8" style:family="table-cell">
      <style:table-cell-properties fo:padding-left="0.191cm" fo:padding-right="0.191cm" fo:padding-top="0cm" fo:padding-bottom="0cm" fo:border="0.5pt solid #000000" style:writing-mode="lr-tb"/>
    </style:style>
    <style:style style:name="Table9.B9" style:family="table-cell">
      <style:table-cell-properties fo:padding-left="0.191cm" fo:padding-right="0.191cm" fo:padding-top="0cm" fo:padding-bottom="0cm" fo:border="0.5pt solid #000000" style:writing-mode="lr-tb"/>
    </style:style>
    <style:style style:name="Table9.B10" style:family="table-cell">
      <style:table-cell-properties fo:padding-left="0.191cm" fo:padding-right="0.191cm" fo:padding-top="0cm" fo:padding-bottom="0cm" fo:border="0.5pt solid #000000" style:writing-mode="lr-tb"/>
    </style:style>
    <style:style style:name="Table9.B11" style:family="table-cell">
      <style:table-cell-properties fo:padding-left="0.191cm" fo:padding-right="0.191cm" fo:padding-top="0cm" fo:padding-bottom="0cm" fo:border="0.5pt solid #000000" style:writing-mode="lr-tb"/>
    </style:style>
    <style:style style:name="Table9.12" style:family="table-row">
      <style:table-row-properties style:min-row-height="5.749cm" style:use-optimal-row-height="false"/>
    </style:style>
    <style:style style:name="Table9.B12" style:family="table-cell">
      <style:table-cell-properties fo:padding-left="0.191cm" fo:padding-right="0.191cm" fo:padding-top="0cm" fo:padding-bottom="0cm" fo:border="0.5pt solid #000000" style:writing-mode="lr-tb"/>
    </style:style>
    <style:style style:name="Table10" style:family="table">
      <style:table-properties style:width="16.247cm" fo:margin-left="-0.191cm" table:align="left"/>
    </style:style>
    <style:style style:name="Table10.A" style:family="table-column">
      <style:table-column-properties style:column-width="13.526cm"/>
    </style:style>
    <style:style style:name="Table10.B" style:family="table-column">
      <style:table-column-properties style:column-width="2.722cm"/>
    </style:style>
    <style:style style:name="Table10.A1" style:family="table-cell">
      <style:table-cell-properties fo:padding-left="0.191cm" fo:padding-right="0.191cm" fo:padding-top="0cm" fo:padding-bottom="0cm" fo:border="0.5pt solid #000000" style:writing-mode="lr-tb"/>
    </style:style>
    <style:style style:name="Table11" style:family="table">
      <style:table-properties style:width="16.247cm" fo:margin-left="-0.191cm" table:align="left"/>
    </style:style>
    <style:style style:name="Table11.A" style:family="table-column">
      <style:table-column-properties style:column-width="13.526cm"/>
    </style:style>
    <style:style style:name="Table11.B" style:family="table-column">
      <style:table-column-properties style:column-width="2.722cm"/>
    </style:style>
    <style:style style:name="Table11.A1" style:family="table-cell">
      <style:table-cell-properties fo:padding-left="0.191cm" fo:padding-right="0.191cm" fo:padding-top="0cm" fo:padding-bottom="0cm" fo:border="0.5pt solid #000000" style:writing-mode="lr-tb"/>
    </style:style>
    <style:style style:name="Table12" style:family="table">
      <style:table-properties style:width="16.381cm" fo:margin-left="-0.191cm" table:align="left"/>
    </style:style>
    <style:style style:name="Table12.A" style:family="table-column">
      <style:table-column-properties style:column-width="5.442cm"/>
    </style:style>
    <style:style style:name="Table12.B" style:family="table-column">
      <style:table-column-properties style:column-width="5.472cm"/>
    </style:style>
    <style:style style:name="Table12.C" style:family="table-column">
      <style:table-column-properties style:column-width="5.468cm"/>
    </style:style>
    <style:style style:name="Table12.A1" style:family="table-cell">
      <style:table-cell-properties fo:padding-left="0.191cm" fo:padding-right="0.191cm" fo:padding-top="0cm" fo:padding-bottom="0cm" fo:border="0.5pt solid #000000" style:writing-mode="lr-tb"/>
    </style:style>
    <style:style style:name="Table13" style:family="table">
      <style:table-properties style:width="16.247cm" fo:margin-left="-0.191cm" table:align="left"/>
    </style:style>
    <style:style style:name="Table13.A" style:family="table-column">
      <style:table-column-properties style:column-width="1.55cm"/>
    </style:style>
    <style:style style:name="Table13.B" style:family="table-column">
      <style:table-column-properties style:column-width="3.754cm"/>
    </style:style>
    <style:style style:name="Table13.C" style:family="table-column">
      <style:table-column-properties style:column-width="5.046cm"/>
    </style:style>
    <style:style style:name="Table13.D" style:family="table-column">
      <style:table-column-properties style:column-width="5.897cm"/>
    </style:style>
    <style:style style:name="Table13.A1" style:family="table-cell">
      <style:table-cell-properties fo:padding-left="0.191cm" fo:padding-right="0.191cm" fo:padding-top="0cm" fo:padding-bottom="0cm" fo:border="0.5pt solid #000000" style:writing-mode="lr-tb"/>
    </style:style>
    <style:style style:name="Table14" style:family="table">
      <style:table-properties style:width="18.648cm" table:align="center"/>
    </style:style>
    <style:style style:name="Table14.A" style:family="table-column">
      <style:table-column-properties style:column-width="3.119cm"/>
    </style:style>
    <style:style style:name="Table14.B" style:family="table-column">
      <style:table-column-properties style:column-width="3.159cm"/>
    </style:style>
    <style:style style:name="Table14.C" style:family="table-column">
      <style:table-column-properties style:column-width="3.168cm"/>
    </style:style>
    <style:style style:name="Table14.D" style:family="table-column">
      <style:table-column-properties style:column-width="3.048cm"/>
    </style:style>
    <style:style style:name="Table14.E" style:family="table-column">
      <style:table-column-properties style:column-width="3.018cm"/>
    </style:style>
    <style:style style:name="Table14.F" style:family="table-column">
      <style:table-column-properties style:column-width="3.136cm"/>
    </style:style>
    <style:style style:name="Table14.1" style:family="table-row">
      <style:table-row-properties style:min-row-height="1.473cm" style:use-optimal-row-height="false"/>
    </style:style>
    <style:style style:name="Table14.A1" style:family="table-cell">
      <style:table-cell-properties style:vertical-align="middle" fo:padding-left="0.191cm" fo:padding-right="0.191cm" fo:padding-top="0cm" fo:padding-bottom="0cm" fo:border="0.5pt solid #000000" style:writing-mode="lr-tb"/>
    </style:style>
    <style:style style:name="Table14.D1" style:family="table-cell">
      <style:table-cell-properties fo:padding-left="0.191cm" fo:padding-right="0.191cm" fo:padding-top="0cm" fo:padding-bottom="0cm" fo:border="0.5pt solid #000000" style:writing-mode="lr-tb"/>
    </style:style>
    <style:style style:name="Table14.D2" style:family="table-cell">
      <style:table-cell-properties fo:padding-left="0.191cm" fo:padding-right="0.191cm" fo:padding-top="0cm" fo:padding-bottom="0cm" fo:border="0.5pt solid #000000" style:writing-mode="lr-tb"/>
    </style:style>
    <style:style style:name="Table14.D6" style:family="table-cell">
      <style:table-cell-properties fo:padding-left="0.191cm" fo:padding-right="0.191cm" fo:padding-top="0cm" fo:padding-bottom="0cm" fo:border="0.5pt solid #000000" style:writing-mode="lr-tb"/>
    </style:style>
    <style:style style:name="Table14.D7" style:family="table-cell">
      <style:table-cell-properties fo:padding-left="0.191cm" fo:padding-right="0.191cm" fo:padding-top="0cm" fo:padding-bottom="0cm" fo:border="0.5pt solid #000000" style:writing-mode="lr-tb"/>
    </style:style>
    <style:style style:name="Table15" style:family="table">
      <style:table-properties style:width="15.318cm" fo:margin-left="-0.191cm" table:align="left"/>
    </style:style>
    <style:style style:name="Table15.A" style:family="table-column">
      <style:table-column-properties style:column-width="7.659cm"/>
    </style:style>
    <style:style style:name="Table15.1" style:family="table-row">
      <style:table-row-properties style:min-row-height="0.192cm" style:use-optimal-row-height="false"/>
    </style:style>
    <style:style style:name="Table15.A1" style:family="table-cell">
      <style:table-cell-properties fo:padding-left="0.191cm" fo:padding-right="0.191cm" fo:padding-top="0cm" fo:padding-bottom="0cm" fo:border="0.5pt solid #000000" style:writing-mode="lr-tb"/>
    </style:style>
    <style:style style:name="Table15.2" style:family="table-row">
      <style:table-row-properties style:min-row-height="1.166cm" style:use-optimal-row-height="false"/>
    </style:style>
    <style:style style:name="Table15.3" style:family="table-row">
      <style:table-row-properties style:min-row-height="0.679cm" style:use-optimal-row-height="false"/>
    </style:style>
    <style:style style:name="Table15.5" style:family="table-row">
      <style:table-row-properties style:min-row-height="0.436cm" style:use-optimal-row-height="false"/>
    </style:style>
    <style:style style:name="Table16" style:family="table">
      <style:table-properties style:width="15.558cm" fo:margin-left="-0.191cm" table:align="left"/>
    </style:style>
    <style:style style:name="Table16.A" style:family="table-column">
      <style:table-column-properties style:column-width="3.784cm"/>
    </style:style>
    <style:style style:name="Table16.B" style:family="table-column">
      <style:table-column-properties style:column-width="3.889cm"/>
    </style:style>
    <style:style style:name="Table16.C" style:family="table-column">
      <style:table-column-properties style:column-width="0.109cm"/>
    </style:style>
    <style:style style:name="Table16.D" style:family="table-column">
      <style:table-column-properties style:column-width="4.812cm"/>
    </style:style>
    <style:style style:name="Table16.E" style:family="table-column">
      <style:table-column-properties style:column-width="2.963cm"/>
    </style:style>
    <style:style style:name="Table16.1" style:family="table-row">
      <style:table-row-properties style:min-row-height="0.425cm" style:use-optimal-row-height="false"/>
    </style:style>
    <style:style style:name="Table16.A1" style:family="table-cell">
      <style:table-cell-properties fo:padding-left="0.191cm" fo:padding-right="0.191cm" fo:padding-top="0cm" fo:padding-bottom="0cm" fo:border="0.5pt solid #000000" style:writing-mode="lr-tb"/>
    </style:style>
    <style:style style:name="Table16.2" style:family="table-row">
      <style:table-row-properties style:min-row-height="1.871cm" style:use-optimal-row-height="false"/>
    </style:style>
    <style:style style:name="Table17" style:family="table">
      <style:table-properties style:width="16cm" fo:margin-left="0cm" table:align="left"/>
    </style:style>
    <style:style style:name="Table17.A" style:family="table-column">
      <style:table-column-properties style:column-width="6.11cm"/>
    </style:style>
    <style:style style:name="Table17.B" style:family="table-column">
      <style:table-column-properties style:column-width="2.771cm"/>
    </style:style>
    <style:style style:name="Table17.C" style:family="table-column">
      <style:table-column-properties style:column-width="2.512cm"/>
    </style:style>
    <style:style style:name="Table17.D" style:family="table-column">
      <style:table-column-properties style:column-width="4.607cm"/>
    </style:style>
    <style:style style:name="Table17.1" style:family="table-row">
      <style:table-row-properties style:min-row-height="1.111cm" style:use-optimal-row-height="false"/>
    </style:style>
    <style:style style:name="Table17.A1" style:family="table-cell">
      <style:table-cell-properties fo:padding="0.097cm" fo:border="0.5pt solid #000000" style:writing-mode="lr-tb"/>
    </style:style>
    <style:style style:name="Table17.2" style:family="table-row">
      <style:table-row-properties style:min-row-height="2.699cm" style:use-optimal-row-height="false"/>
    </style:style>
    <style:style style:name="Table17.A2" style:family="table-cell">
      <style:table-cell-properties fo:padding="0.097cm" fo:border-left="0.5pt solid #000000" fo:border-right="none" fo:border-top="none" fo:border-bottom="0.5pt solid #000000" style:writing-mode="lr-tb"/>
    </style:style>
    <style:style style:name="Table17.D2" style:family="table-cell">
      <style:table-cell-properties fo:padding="0.097cm" fo:border-left="0.5pt solid #000000" fo:border-right="0.5pt solid #000000" fo:border-top="none" fo:border-bottom="0.5pt solid #000000" style:writing-mode="lr-tb"/>
    </style:style>
    <style:style style:name="Table17.3" style:family="table-row">
      <style:table-row-properties style:min-row-height="2.805cm" style:use-optimal-row-height="false"/>
    </style:style>
    <style:style style:name="Table18" style:family="table">
      <style:table-properties style:width="15.566cm" fo:margin-left="-0.191cm" table:align="left"/>
    </style:style>
    <style:style style:name="Table18.A" style:family="table-column">
      <style:table-column-properties style:column-width="3.113cm"/>
    </style:style>
    <style:style style:name="Table18.1" style:family="table-row">
      <style:table-row-properties style:min-row-height="0.388cm" style:use-optimal-row-height="false"/>
    </style:style>
    <style:style style:name="Table18.A1" style:family="table-cell">
      <style:table-cell-properties fo:padding-left="0.191cm" fo:padding-right="0.191cm" fo:padding-top="0cm" fo:padding-bottom="0cm" fo:border="0.5pt solid #000000" style:writing-mode="lr-tb"/>
    </style:style>
    <style:style style:name="Table18.2" style:family="table-row">
      <style:table-row-properties style:min-row-height="0.824cm" style:use-optimal-row-height="false"/>
    </style:style>
    <style:style style:name="Table18.3" style:family="table-row">
      <style:table-row-properties style:min-row-height="1.48cm" style:use-optimal-row-height="false"/>
    </style:style>
    <style:style style:name="Table18.5" style:family="table-row">
      <style:table-row-properties style:min-row-height="0.609cm" style:use-optimal-row-height="false"/>
    </style:style>
    <style:style style:name="Table18.6" style:family="table-row">
      <style:table-row-properties style:min-row-height="1.259cm" style:use-optimal-row-height="false"/>
    </style:style>
    <style:style style:name="Table18.7" style:family="table-row">
      <style:table-row-properties style:min-row-height="0.39cm" style:use-optimal-row-height="false"/>
    </style:style>
    <style:style style:name="P1" style:family="paragraph" style:parent-style-name="Header">
      <style:paragraph-properties fo:text-align="center" style:justify-single-word="false"/>
      <style:text-properties fo:font-size="11pt" fo:font-style="italic" style:font-size-asian="11pt" style:font-style-asian="italic" style:font-size-complex="11pt"/>
    </style:style>
    <style:style style:name="P2" style:family="paragraph" style:parent-style-name="Default">
      <style:text-properties fo:font-size="11pt" fo:font-weight="bold" style:font-size-asian="11pt" style:font-weight-asian="bold" style:font-size-complex="11pt" style:font-weight-complex="bold"/>
    </style:style>
    <style:style style:name="P3" style:family="paragraph" style:parent-style-name="Default">
      <style:text-properties fo:font-size="11pt" style:font-size-asian="11pt" style:font-size-complex="11pt"/>
    </style:style>
    <style:style style:name="P4" style:family="paragraph" style:parent-style-name="Header">
      <style:paragraph-properties fo:text-align="center" style:justify-single-word="false"/>
      <style:text-properties fo:font-style="italic" style:font-style-asian="italic"/>
    </style:style>
    <style:style style:name="P5" style:family="paragraph" style:parent-style-name="tekst">
      <style:paragraph-properties fo:text-align="center" style:justify-single-word="false"/>
      <style:text-properties fo:font-style="italic" style:text-underline-style="solid" style:text-underline-width="bold"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 style:family="paragraph" style:parent-style-name="Standard">
      <style:paragraph-properties fo:margin-left="0cm" fo:margin-right="0cm" fo:margin-top="0.212cm" fo:margin-bottom="0.212cm" style:contextual-spacing="false" fo:text-align="justify" style:justify-single-word="false" fo:text-indent="1.501cm" style:auto-text-indent="false"/>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7" style:family="paragraph" style:parent-style-name="Head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Normal">
      <style:paragraph-properties fo:text-align="center" style:justify-single-word="false" fo:orphans="0" fo:widows="0"/>
    </style:style>
    <style:style style:name="P10" style:family="paragraph" style:parent-style-name="Standard">
      <style:paragraph-properties fo:text-align="center" style:justify-single-word="false" fo:orphans="0" fo:widows="0"/>
    </style:style>
    <style:style style:name="P11" style:family="paragraph" style:parent-style-name="Table_20_Contents">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1.27cm" fo:margin-right="0cm" fo:text-align="justify" style:justify-single-word="false" fo:text-indent="0cm" style:auto-text-indent="false">
        <style:tab-stops/>
      </style:paragraph-properties>
    </style:style>
    <style:style style:name="P17" style:family="paragraph" style:parent-style-name="Standard">
      <style:paragraph-properties fo:margin-left="2.498cm" fo:margin-right="0cm" fo:text-align="justify" style:justify-single-word="false" fo:text-indent="1.251cm" style:auto-text-indent="false">
        <style:tab-stops/>
      </style:paragraph-properties>
    </style:style>
    <style:style style:name="P18" style:family="paragraph" style:parent-style-name="Standard">
      <style:paragraph-properties fo:margin-left="1.251cm" fo:margin-right="0cm" fo:text-align="justify" style:justify-single-word="false" fo:text-indent="0cm" style:auto-text-indent="false">
        <style:tab-stops/>
      </style:paragraph-properties>
    </style:style>
    <style:style style:name="P19" style:family="paragraph" style:parent-style-name="Standard">
      <style:paragraph-properties fo:margin-left="1.27cm" fo:margin-right="0cm" fo:text-align="justify" style:justify-single-word="false" fo:text-indent="0.229cm" style:auto-text-indent="false">
        <style:tab-stops/>
      </style:paragraph-properties>
    </style:style>
    <style:style style:name="P20" style:family="paragraph" style:parent-style-name="Standard">
      <style:paragraph-properties fo:margin-left="1.501cm" fo:margin-right="0cm" fo:text-align="justify" style:justify-single-word="false" fo:text-indent="0cm" style:auto-text-indent="false">
        <style:tab-stops/>
      </style:paragraph-properties>
    </style:style>
    <style:style style:name="P21" style:family="paragraph" style:parent-style-name="Standard">
      <style:paragraph-properties fo:margin-top="0.106cm" fo:margin-bottom="0.106cm" style:contextual-spacing="false" fo:text-align="justify" style:justify-single-word="false"/>
    </style:style>
    <style:style style:name="P22" style:family="paragraph" style:parent-style-name="Standard">
      <style:paragraph-properties fo:margin-left="0cm" fo:margin-right="0cm" fo:margin-top="0cm" fo:margin-bottom="0.212cm" style:contextual-spacing="false" fo:text-align="justify" style:justify-single-word="false" fo:text-indent="1.588cm" style:auto-text-indent="false"/>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0cm" fo:margin-right="0cm" fo:margin-top="0cm" fo:margin-bottom="0.212cm" style:contextual-spacing="false" fo:text-align="justify" style:justify-single-word="false" fo:text-indent="1.499cm" style:auto-text-indent="false"/>
    </style:style>
    <style:style style:name="P25" style:family="paragraph" style:parent-style-name="Standard">
      <style:paragraph-properties fo:margin-left="0cm" fo:margin-right="0cm" fo:text-align="justify" style:justify-single-word="false" fo:text-indent="1.251cm" style:auto-text-indent="false"/>
      <style:text-properties fo:language="en" fo:country="US" fo:font-weight="bold" style:font-weight-asian="bold" style:font-weight-complex="bold"/>
    </style:style>
    <style:style style:name="P26" style:family="paragraph" style:parent-style-name="Standard">
      <style:paragraph-properties fo:text-align="justify" style:justify-single-word="false"/>
      <style:text-properties fo:language="en" fo:country="US" fo:font-weight="bold" style:font-weight-asian="bold"/>
    </style:style>
    <style:style style:name="P27" style:family="paragraph" style:parent-style-name="Standard">
      <style:paragraph-properties fo:margin-left="0cm" fo:margin-right="0cm" fo:text-align="justify" style:justify-single-word="false" fo:text-indent="1.251cm" style:auto-text-indent="false"/>
      <style:text-properties fo:language="en" fo:country="US"/>
    </style:style>
    <style:style style:name="P28" style:family="paragraph" style:parent-style-name="Standard">
      <style:text-properties fo:language="en" fo:country="US"/>
    </style:style>
    <style:style style:name="P29" style:family="paragraph" style:parent-style-name="tekst">
      <style:text-properties fo:language="en" fo:country="US"/>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1" style:family="paragraph" style:parent-style-name="Standard">
      <style:text-properties fo:font-size="14pt" fo:language="en" fo:country="US"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3pt" style:font-size-asian="13pt" style:font-size-complex="13pt"/>
    </style:style>
    <style:style style:name="P35" style:family="paragraph" style:parent-style-name="Standard">
      <style:paragraph-properties fo:margin-left="-0.501cm" fo:margin-right="0cm" fo:line-height="150%" fo:text-align="justify" style:justify-single-word="false" fo:text-indent="1.752cm" style:auto-text-indent="false">
        <style:tab-stops/>
      </style:paragraph-properties>
      <style:text-properties fo:font-size="13pt" style:font-size-asian="13pt" style:font-size-complex="13pt"/>
    </style:style>
    <style:style style:name="P36" style:family="paragraph" style:parent-style-name="Standard">
      <style:paragraph-properties fo:line-height="150%" fo:text-align="justify" style:justify-single-word="false"/>
      <style:text-properties fo:font-size="13pt" style:font-size-asian="13pt" style:font-size-complex="13pt"/>
    </style:style>
    <style:style style:name="P37" style:family="paragraph" style:parent-style-name="Standard">
      <style:paragraph-properties fo:line-height="150%" fo:text-align="justify" style:justify-single-word="false" style:snap-to-layout-grid="false"/>
      <style:text-properties fo:font-size="13pt" style:font-size-asian="13pt" style:font-size-complex="13pt"/>
    </style:style>
    <style:style style:name="P38" style:family="paragraph" style:parent-style-name="Standard">
      <style:paragraph-properties fo:margin-top="0.106cm" fo:margin-bottom="0.106cm" style:contextual-spacing="false" fo:text-align="justify" style:justify-single-word="false"/>
      <style:text-properties fo:font-size="13pt" style:font-size-asian="13pt" style:font-size-complex="13pt"/>
    </style:style>
    <style:style style:name="P39" style:family="paragraph" style:parent-style-name="Standard">
      <style:paragraph-properties fo:text-align="justify" style:justify-single-word="false"/>
      <style:text-properties fo:font-size="13pt" style:font-size-asian="13pt" style:font-size-complex="13pt"/>
    </style:style>
    <style:style style:name="P40" style:family="paragraph" style:parent-style-name="Normal">
      <style:paragraph-properties fo:orphans="0" fo:widows="0"/>
      <style:text-properties fo:font-size="13pt" style:font-size-asian="13pt" style:font-size-complex="13pt"/>
    </style:style>
    <style:style style:name="P41" style:family="paragraph" style:parent-style-name="Normal">
      <style:paragraph-properties fo:text-align="center" style:justify-single-word="false" fo:orphans="0" fo:widows="0"/>
      <style:text-properties fo:font-size="13pt" style:font-size-asian="13pt" style:font-size-complex="13pt"/>
    </style:style>
    <style:style style:name="P42" style:family="paragraph" style:parent-style-name="Standard">
      <style:paragraph-properties fo:margin-left="-0.501cm" fo:margin-right="0cm" fo:line-height="150%" fo:text-align="justify" style:justify-single-word="false" fo:text-indent="1.752cm" style:auto-text-indent="false">
        <style:tab-stops/>
      </style:paragraph-properties>
      <style:text-properties fo:font-size="13pt" fo:font-weight="bold" style:font-size-asian="13pt" style:font-weight-asian="bold" style:font-size-complex="13pt"/>
    </style:style>
    <style:style style:name="P43" style:family="paragraph" style:parent-style-name="Standard">
      <style:paragraph-properties fo:margin-left="2.498cm" fo:margin-right="0cm" fo:line-height="150%" fo:text-align="justify" style:justify-single-word="false" fo:text-indent="1.251cm" style:auto-text-indent="false">
        <style:tab-stops/>
      </style:paragraph-properties>
      <style:text-properties fo:font-size="13pt" fo:font-weight="bold" style:font-size-asian="13pt" style:font-weight-asian="bold" style:font-size-complex="13pt"/>
    </style:style>
    <style:style style:name="P44" style:family="paragraph" style:parent-style-name="Standard">
      <style:paragraph-properties fo:margin-left="1.249cm" fo:margin-right="0cm" fo:line-height="150%" fo:text-align="justify" style:justify-single-word="false" fo:text-indent="1.251cm" style:auto-text-indent="false">
        <style:tab-stops/>
      </style:paragraph-properties>
      <style:text-properties fo:font-size="13pt" fo:font-weight="bold" style:font-size-asian="13pt" style:font-weight-asian="bold" style:font-size-complex="13pt"/>
    </style:style>
    <style:style style:name="P45" style:family="paragraph" style:parent-style-name="Standard">
      <style:paragraph-properties fo:line-height="150%" fo:text-align="justify" style:justify-single-word="false"/>
      <style:text-properties fo:font-size="13pt" fo:font-weight="bold" style:font-size-asian="13pt" style:font-weight-asian="bold" style:font-size-complex="13pt"/>
    </style:style>
    <style:style style:name="P46" style:family="paragraph" style:parent-style-name="Standard">
      <style:paragraph-properties fo:margin-top="0.106cm" fo:margin-bottom="0.106cm" style:contextual-spacing="false" fo:text-align="justify" style:justify-single-word="false"/>
      <style:text-properties fo:font-size="13pt" fo:font-weight="bold" style:font-size-asian="13pt" style:font-weight-asian="bold" style:font-size-complex="13pt"/>
    </style:style>
    <style:style style:name="P47"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48" style:family="paragraph" style:parent-style-name="Normal">
      <style:paragraph-properties fo:orphans="0" fo:widows="0"/>
      <style:text-properties fo:font-size="13pt" fo:font-weight="bold" style:font-size-asian="13pt" style:font-weight-asian="bold" style:font-size-complex="13pt"/>
    </style:style>
    <style:style style:name="P49" style:family="paragraph" style:parent-style-name="Standard">
      <style:text-properties fo:font-size="13pt" fo:font-weight="bold" style:font-size-asian="13pt" style:font-weight-asian="bold" style:font-size-complex="13pt" style:font-weight-complex="bold"/>
    </style:style>
    <style:style style:name="P50" style:family="paragraph" style:parent-style-name="Standard">
      <style:paragraph-properties fo:margin-left="0cm" fo:margin-right="0cm" fo:text-align="justify" style:justify-single-word="false" fo:text-indent="1.251cm" style:auto-text-indent="false" style:snap-to-layout-grid="false"/>
      <style:text-properties fo:font-size="13pt" fo:language="en" fo:country="US" style:font-size-asian="13pt" style:font-size-complex="13pt"/>
    </style:style>
    <style:style style:name="P51" style:family="paragraph" style:parent-style-name="Standard">
      <style:paragraph-properties fo:line-height="150%" fo:text-align="justify" style:justify-single-word="false"/>
      <style:text-properties fo:font-size="13pt" fo:language="en" fo:country="US" style:font-size-asian="13pt" style:font-size-complex="13pt"/>
    </style:style>
    <style:style style:name="P52" style:family="paragraph" style:parent-style-name="Standard">
      <style:paragraph-properties fo:margin-left="3.747cm" fo:margin-right="0cm" fo:line-height="150%" fo:text-align="justify" style:justify-single-word="false" fo:text-indent="1.251cm" style:auto-text-indent="false">
        <style:tab-stops/>
      </style:paragraph-properties>
      <style:text-properties fo:font-size="13pt" fo:language="en" fo:country="US" style:font-size-asian="13pt" style:font-size-complex="13pt"/>
    </style:style>
    <style:style style:name="P53" style:family="paragraph" style:parent-style-name="Standard">
      <style:paragraph-properties fo:line-height="150%" fo:text-align="justify" style:justify-single-word="false" style:snap-to-layout-grid="false"/>
      <style:text-properties fo:font-size="13pt" fo:language="en" fo:country="US" style:font-size-asian="13pt" style:font-size-complex="13pt"/>
    </style:style>
    <style:style style:name="P54" style:family="paragraph" style:parent-style-name="Normal">
      <style:paragraph-properties fo:text-align="center" style:justify-single-word="false" fo:orphans="0" fo:widows="0"/>
      <style:text-properties fo:font-size="13pt" fo:language="en" fo:country="US" style:font-size-asian="13pt" style:font-size-complex="13pt"/>
    </style:style>
    <style:style style:name="P55" style:family="paragraph" style:parent-style-name="Standard">
      <style:paragraph-properties fo:line-height="150%" fo:text-align="justify" style:justify-single-word="false"/>
      <style:text-properties fo:font-size="13pt" fo:language="en" fo:country="US" fo:font-weight="bold" style:font-size-asian="13pt" style:font-weight-asian="bold" style:font-size-complex="13pt" style:font-weight-complex="bold"/>
    </style:style>
    <style:style style:name="P56" style:family="paragraph" style:parent-style-name="Standard">
      <style:paragraph-properties fo:margin-left="3.747cm" fo:margin-right="0cm" fo:line-height="150%" fo:text-align="justify" style:justify-single-word="false" fo:text-indent="1.251cm" style:auto-text-indent="false">
        <style:tab-stops/>
      </style:paragraph-properties>
      <style:text-properties fo:font-size="13pt" fo:language="en" fo:country="US" fo:font-weight="bold" style:font-size-asian="13pt" style:font-weight-asian="bold" style:font-size-complex="13pt"/>
    </style:style>
    <style:style style:name="P57" style:family="paragraph" style:parent-style-name="Standard">
      <style:paragraph-properties fo:margin-left="2.498cm" fo:margin-right="0cm" fo:line-height="150%" fo:text-align="justify" style:justify-single-word="false" fo:text-indent="1.251cm" style:auto-text-indent="false">
        <style:tab-stops/>
      </style:paragraph-properties>
      <style:text-properties fo:font-size="13pt" fo:language="en" fo:country="US" fo:font-weight="bold" style:font-size-asian="13pt" style:font-weight-asian="bold" style:font-size-complex="13pt"/>
    </style:style>
    <style:style style:name="P58"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59" style:family="paragraph" style:parent-style-name="Standard">
      <style:paragraph-properties fo:margin-left="1.249cm" fo:margin-right="0cm" fo:text-align="justify" style:justify-single-word="false" fo:text-indent="1.251cm" style:auto-text-indent="false">
        <style:tab-stops/>
      </style:paragraph-properties>
      <style:text-properties fo:font-weight="bold" style:font-weight-asian="bold"/>
    </style:style>
    <style:style style:name="P60" style:family="paragraph" style:parent-style-name="Standard">
      <style:paragraph-properties fo:margin-left="2.498cm" fo:margin-right="0cm" fo:text-align="justify" style:justify-single-word="false" fo:text-indent="1.251cm" style:auto-text-indent="false">
        <style:tab-stops/>
      </style:paragraph-properties>
      <style:text-properties fo:font-weight="bold" style:font-weight-asian="bold"/>
    </style:style>
    <style:style style:name="P61" style:family="paragraph" style:parent-style-name="Standard">
      <style:paragraph-properties fo:margin-left="3.747cm" fo:margin-right="0cm" fo:text-align="justify" style:justify-single-word="false" fo:text-indent="1.251cm" style:auto-text-indent="false">
        <style:tab-stops/>
      </style:paragraph-properties>
      <style:text-properties fo:font-weight="bold" style:font-weight-asian="bold"/>
    </style:style>
    <style:style style:name="P62" style:family="paragraph" style:parent-style-name="Standard">
      <style:paragraph-properties fo:margin-left="1.251cm" fo:margin-right="0cm" fo:text-align="justify" style:justify-single-word="false" fo:text-indent="0cm" style:auto-text-indent="false">
        <style:tab-stops/>
      </style:paragraph-properties>
      <style:text-properties fo:font-weight="bold" style:font-weight-asian="bold"/>
    </style:style>
    <style:style style:name="P63" style:family="paragraph" style:parent-style-name="Standard">
      <style:paragraph-properties fo:margin-top="0.106cm" fo:margin-bottom="0.106cm" style:contextual-spacing="false" fo:text-align="justify" style:justify-single-word="false"/>
      <style:text-properties fo:font-weight="bold" style:font-weight-asian="bold"/>
    </style:style>
    <style:style style:name="P64" style:family="paragraph" style:parent-style-name="Standard">
      <style:paragraph-properties fo:text-align="justify" style:justify-single-word="false"/>
      <style:text-properties fo:font-weight="bold" style:font-weight-asian="bold"/>
    </style:style>
    <style:style style:name="P65"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font-weight-complex="bold"/>
    </style:style>
    <style:style style:name="P66" style:family="paragraph" style:parent-style-name="Standard">
      <style:text-properties fo:font-weight="bold" style:font-weight-asian="bold" style:font-weight-complex="bold"/>
    </style:style>
    <style:style style:name="P67" style:family="paragraph" style:parent-style-name="tekst">
      <style:paragraph-properties fo:text-align="center" style:justify-single-word="false"/>
      <style:text-properties fo:font-weight="bold" style:font-weight-asian="bold" style:font-weight-complex="bold"/>
    </style:style>
    <style:style style:name="P68" style:family="paragraph" style:parent-style-name="Standard">
      <style:paragraph-properties fo:line-height="150%" fo:text-align="justify" style:justify-single-word="false"/>
      <style:text-properties fo:font-weight="bold" style:font-weight-asian="bold"/>
    </style:style>
    <style:style style:name="P69" style:family="paragraph" style:parent-style-name="Normal">
      <style:paragraph-properties fo:orphans="0" fo:widows="0"/>
    </style:style>
    <style:style style:name="P70" style:family="paragraph" style:parent-style-name="Standard">
      <style:paragraph-properties fo:orphans="0" fo:widows="0"/>
    </style:style>
    <style:style style:name="P71" style:family="paragraph" style:parent-style-name="текст">
      <style:text-properties fo:font-size="12pt" style:font-size-asian="12pt" style:font-size-complex="12pt"/>
    </style:style>
    <style:style style:name="P72" style:family="paragraph" style:parent-style-name="Standard">
      <style:paragraph-properties fo:text-align="justify" style:justify-single-word="false"/>
      <style:text-properties style:font-name="Calibri" fo:font-size="10pt" fo:font-weight="bold" style:font-size-asian="10pt" style:font-weight-asian="bold" style:font-name-complex="Calibri"/>
    </style:style>
    <style:style style:name="P73" style:family="paragraph" style:parent-style-name="Standard">
      <style:paragraph-properties fo:text-align="justify" style:justify-single-word="false"/>
      <style:text-properties style:font-name="Calibri" style:font-name-complex="Calibri"/>
    </style:style>
    <style:style style:name="P74" style:family="paragraph" style:parent-style-name="Standard">
      <style:paragraph-properties fo:text-align="justify" style:justify-single-word="false"/>
      <style:text-properties style:font-name="Calibri" fo:font-size="7.5pt" style:font-size-asian="7.5pt" style:font-name-complex="Calibri" style:font-size-complex="7.5pt"/>
    </style:style>
    <style:style style:name="P75" style:family="paragraph" style:parent-style-name="Standard">
      <style:paragraph-properties fo:text-align="center" style:justify-single-word="false" fo:orphans="0" fo:widows="0"/>
      <style:text-properties style:font-weight-complex="bold"/>
    </style:style>
    <style:style style:name="P76" style:family="paragraph" style:parent-style-name="Standard">
      <style:paragraph-properties fo:orphans="0" fo:widows="0"/>
      <style:text-properties style:font-weight-complex="bold"/>
    </style:style>
    <style:style style:name="P77" style:family="paragraph" style:parent-style-name="Standard">
      <style:paragraph-properties fo:margin-left="2.136cm" fo:margin-right="0cm" fo:text-align="justify" style:justify-single-word="false" fo:text-indent="0cm" style:auto-text-indent="false">
        <style:tab-stops>
          <style:tab-stop style:position="2.136cm"/>
        </style:tab-stops>
      </style:paragraph-properties>
      <style:text-properties style:font-weight-complex="bold"/>
    </style:style>
    <style:style style:name="P78" style:family="paragraph" style:parent-style-name="Default">
      <style:text-properties fo:font-size="11.5pt" style:font-size-asian="11.5pt" style:font-size-complex="11.5pt"/>
    </style:style>
    <style:style style:name="P79" style:family="paragraph" style:parent-style-name="Standard">
      <style:paragraph-properties fo:margin-left="0cm" fo:margin-right="0cm" fo:margin-top="0.212cm" fo:margin-bottom="0.106cm" style:contextual-spacing="false" fo:text-align="justify" style:justify-single-word="false" fo:text-indent="1.501cm" style:auto-text-indent="false"/>
      <style:text-properties fo:language="es" fo:country="BO"/>
    </style:style>
    <style:style style:name="P80" style:family="paragraph" style:parent-style-name="Standard">
      <style:paragraph-properties fo:margin-left="0cm" fo:margin-right="0cm" fo:margin-top="0cm" fo:margin-bottom="0.212cm" style:contextual-spacing="false" fo:text-align="justify" style:justify-single-word="false" fo:text-indent="1.499cm" style:auto-text-indent="false"/>
      <style:text-properties fo:language="es" fo:country="BO"/>
    </style:style>
    <style:style style:name="P81" style:family="paragraph" style:parent-style-name="Standard">
      <style:paragraph-properties fo:margin-left="1.501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82" style:family="paragraph" style:parent-style-name="Standard">
      <style:paragraph-properties fo:margin-left="1.752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8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84" style:family="paragraph" style:parent-style-name="Standard">
      <style:paragraph-properties fo:margin-left="2.136cm" fo:margin-right="0cm" fo:text-align="justify" style:justify-single-word="false" fo:text-indent="0cm" style:auto-text-indent="false">
        <style:tab-stops>
          <style:tab-stop style:position="2.136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85" style:family="paragraph" style:parent-style-name="tekst">
      <style:text-properties style:text-underline-style="solid" style:text-underline-width="auto" style:text-underline-color="font-color" style:text-underline-mode="continuous" style:text-overline-mode="continuous" style:text-line-through-mode="continuous"/>
    </style:style>
    <style:style style:name="P86" style:family="paragraph" style:parent-style-name="List_20_Paragraph">
      <style:paragraph-properties fo:margin-left="2.771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7" style:family="paragraph" style:parent-style-name="List_20_Paragraph">
      <style:paragraph-properties fo:margin-left="2.136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8" style:family="paragraph" style:parent-style-name="List_20_Paragraph">
      <style:paragraph-properties fo:margin-left="2.223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9" style:family="paragraph" style:parent-style-name="Standard">
      <style:paragraph-properties fo:margin-left="2.136cm" fo:margin-right="0cm" fo:text-align="justify" style:justify-single-word="false" fo:text-indent="0cm" style:auto-text-indent="false">
        <style:tab-stops/>
      </style:paragraph-properties>
      <style:text-properties fo:language="hr" fo:country="HR" style:text-underline-style="solid" style:text-underline-width="auto" style:text-underline-color="font-color" style:text-underline-mode="continuous" style:text-overline-mode="continuous" style:text-line-through-mode="continuous"/>
    </style:style>
    <style:style style:name="P90" style:family="paragraph" style:parent-style-name="Standard">
      <style:text-properties style:font-name="Arial" fo:font-size="14pt" fo:language="en" fo:country="US" style:font-name-asian="Arial" style:font-size-asian="14pt" style:font-name-complex="Arial" style:font-size-complex="14pt"/>
    </style:style>
    <style:style style:name="P91" style:family="paragraph" style:parent-style-name="Standard">
      <style:text-properties style:font-name="Arial" fo:font-size="14pt" fo:language="en" fo:country="US" style:font-size-asian="14pt" style:font-name-complex="Arial" style:font-size-complex="14pt"/>
    </style:style>
    <style:style style:name="P92" style:family="paragraph" style:parent-style-name="Standard">
      <style:text-properties style:font-name="Arial" fo:font-size="14pt" style:font-size-asian="14pt" style:font-name-complex="Arial" style:font-size-complex="14pt"/>
    </style:style>
    <style:style style:name="P9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94" style:family="paragraph" style:parent-style-name="Standard">
      <style:text-properties style:font-name="Arial" fo:font-size="14pt" style:font-name-asian="Arial" style:font-size-asian="14pt" style:font-name-complex="Arial" style:font-size-complex="14pt"/>
    </style:style>
    <style:style style:name="P95" style:family="paragraph" style:parent-style-name="Heading_20_1" style:master-page-name="MP0">
      <style:paragraph-properties fo:line-height="150%" style:page-number="auto" fo:break-before="page"/>
      <style:text-properties fo:language="sr" fo:country="RS"/>
    </style:style>
    <style:style style:name="P96" style:family="paragraph" style:parent-style-name="Heading_20_1">
      <style:paragraph-properties fo:line-height="150%"/>
    </style:style>
    <style:style style:name="P97" style:family="paragraph" style:parent-style-name="Heading_20_1">
      <style:paragraph-properties fo:text-align="justify" style:justify-single-word="false"/>
      <style:text-properties fo:font-size="12pt" style:font-size-asian="12pt" style:font-name-complex="Times New Roman" style:font-size-complex="12pt"/>
    </style:style>
    <style:style style:name="P98" style:family="paragraph" style:parent-style-name="Heading_20_1">
      <style:paragraph-properties fo:text-align="justify" style:justify-single-word="false"/>
      <style:text-properties fo:font-size="12pt" fo:language="en" fo:country="US" style:font-size-asian="12pt" style:font-name-complex="Times New Roman" style:font-size-complex="12pt"/>
    </style:style>
    <style:style style:name="P99" style:family="paragraph" style:parent-style-name="Heading_20_1">
      <style:paragraph-properties fo:text-align="justify" style:justify-single-word="false"/>
    </style:style>
    <style:style style:name="P100" style:family="paragraph" style:parent-style-name="Heading_20_2">
      <style:paragraph-properties fo:text-align="justify" style:justify-single-word="false"/>
    </style:style>
    <style:style style:name="P101" style:family="paragraph" style:parent-style-name="Heading_20_2">
      <style:paragraph-properties fo:text-align="justify" style:justify-single-word="false"/>
      <style:text-properties fo:font-size="12pt" fo:font-style="italic" style:font-size-asian="12pt" style:font-style-asian="italic" style:font-size-complex="12pt"/>
    </style:style>
    <style:style style:name="P102" style:family="paragraph" style:parent-style-name="List_20_Paragraph" style:list-style-name="WW8Num22">
      <style:paragraph-properties fo:text-align="justify" style:justify-single-word="false"/>
      <style:text-properties style:font-name="Times New Roman" fo:font-size="12pt" style:font-size-asian="12pt" style:font-name-complex="Times New Roman" style:font-size-complex="12pt"/>
    </style:style>
    <style:style style:name="P103" style:family="paragraph" style:parent-style-name="List_20_Paragraph" style:list-style-name="WW8Num4">
      <style:paragraph-properties fo:margin-left="2.136cm" fo:margin-right="0cm" fo:text-align="justify" style:justify-single-word="false" fo:text-indent="0cm" style:auto-text-indent="false">
        <style:tab-stops>
          <style:tab-stop style:position="2.136cm"/>
        </style:tab-stops>
      </style:paragraph-properties>
      <style:text-properties style:font-name="Times New Roman" fo:font-size="12pt" style:font-size-asian="12pt" style:font-name-complex="Times New Roman" style:font-size-complex="12pt"/>
    </style:style>
    <style:style style:name="P104" style:family="paragraph" style:parent-style-name="List_20_Paragraph"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05" style:family="paragraph" style:parent-style-name="List_20_Paragraph" style:list-style-name="WW8Num12">
      <style:paragraph-properties fo:margin-left="1.588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06" style:family="paragraph" style:parent-style-name="List_20_Paragraph" style:list-style-name="WW8Num12">
      <style:paragraph-properties fo:margin-left="2.223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07" style:family="paragraph" style:parent-style-name="Standard" style:list-style-name="WW8Num1">
      <style:paragraph-properties fo:margin-left="0cm" fo:margin-right="0cm" fo:text-align="justify" style:justify-single-word="false" fo:text-indent="1.251cm" style:auto-text-indent="false"/>
    </style:style>
    <style:style style:name="P108" style:family="paragraph" style:parent-style-name="Standard" style:list-style-name="WW8Num7">
      <style:paragraph-properties fo:margin-left="1.905cm" fo:margin-right="0cm" fo:text-align="justify" style:justify-single-word="false" fo:text-indent="0cm" style:auto-text-indent="false">
        <style:tab-stops>
          <style:tab-stop style:position="1.905cm"/>
        </style:tab-stops>
      </style:paragraph-properties>
    </style:style>
    <style:style style:name="P109" style:family="paragraph" style:parent-style-name="Standard" style:list-style-name="WW8Num9">
      <style:paragraph-properties fo:text-align="justify" style:justify-single-word="false"/>
    </style:style>
    <style:style style:name="P110" style:family="paragraph" style:parent-style-name="Standard" style:list-style-name="WW8Num11">
      <style:paragraph-properties fo:margin-left="2.136cm" fo:margin-right="0cm" fo:text-align="justify" style:justify-single-word="false" fo:text-indent="0cm" style:auto-text-indent="false">
        <style:tab-stops>
          <style:tab-stop style:position="2.136cm"/>
        </style:tab-stops>
      </style:paragraph-properties>
    </style:style>
    <style:style style:name="P111" style:family="paragraph" style:parent-style-name="Standard" style:list-style-name="WW8Num4">
      <style:paragraph-properties fo:margin-left="2.136cm" fo:margin-right="0cm" fo:text-align="justify" style:justify-single-word="false" fo:text-indent="0cm" style:auto-text-indent="false">
        <style:tab-stops>
          <style:tab-stop style:position="2.136cm"/>
        </style:tab-stops>
      </style:paragraph-properties>
    </style:style>
    <style:style style:name="P112" style:family="paragraph" style:parent-style-name="Standard" style:list-style-name="WW8Num19">
      <style:paragraph-properties fo:margin-left="2.136cm" fo:margin-right="0cm" fo:text-align="justify" style:justify-single-word="false" fo:text-indent="0cm" style:auto-text-indent="false">
        <style:tab-stops>
          <style:tab-stop style:position="2.136cm"/>
        </style:tab-stops>
      </style:paragraph-properties>
    </style:style>
    <style:style style:name="P113" style:family="paragraph" style:parent-style-name="Standard" style:list-style-name="WW8Num11">
      <style:paragraph-properties fo:margin-left="2.136cm" fo:margin-right="0cm" fo:text-align="justify" style:justify-single-word="false" fo:text-indent="0cm" style:auto-text-indent="false">
        <style:tab-stops>
          <style:tab-stop style:position="2.136cm"/>
          <style:tab-stop style:position="2.223cm"/>
        </style:tab-stops>
      </style:paragraph-properties>
    </style:style>
    <style:style style:name="P114" style:family="paragraph" style:parent-style-name="Standard" style:list-style-name="WWNum3"/>
    <style:style style:name="P115" style:family="paragraph" style:parent-style-name="Standard" style:list-style-name="WW8Num7">
      <style:paragraph-properties fo:margin-left="1.905cm" fo:margin-right="0cm" fo:text-align="justify" style:justify-single-word="false" fo:text-indent="0cm" style:auto-text-indent="false">
        <style:tab-stops>
          <style:tab-stop style:position="1.905cm"/>
        </style:tab-stops>
      </style:paragraph-properties>
      <style:text-properties style:font-weight-complex="bold"/>
    </style:style>
    <style:style style:name="P116" style:family="paragraph" style:parent-style-name="Standard" style:list-style-name="WW8Num11">
      <style:paragraph-properties fo:margin-left="2.136cm" fo:margin-right="0cm" fo:text-align="justify" style:justify-single-word="false" fo:text-indent="0cm" style:auto-text-indent="false">
        <style:tab-stops>
          <style:tab-stop style:position="2.136cm"/>
        </style:tab-stops>
      </style:paragraph-properties>
      <style:text-properties style:font-weight-complex="bold"/>
    </style:style>
    <style:style style:name="P117" style:family="paragraph" style:parent-style-name="Standard" style:list-style-name="WW8Num11">
      <style:paragraph-properties fo:margin-left="2.136cm" fo:margin-right="0cm" fo:text-align="justify" style:justify-single-word="false" fo:text-indent="0cm" style:auto-text-indent="false">
        <style:tab-stops>
          <style:tab-stop style:position="2.136cm"/>
          <style:tab-stop style:position="2.223cm"/>
        </style:tab-stops>
      </style:paragraph-properties>
      <style:text-properties style:font-weight-complex="bold"/>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fo:language="en" fo:country="US" style:font-weight-complex="bold"/>
    </style:style>
    <style:style style:name="T7" style:family="text">
      <style:text-properties fo:language="sr" fo:country="R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18pt" fo:language="en" fo:country="US" style:font-size-asian="18pt" style:font-size-complex="18pt"/>
    </style:style>
    <style:style style:name="T12" style:family="text">
      <style:text-properties fo:language="ru" fo:country="RU"/>
    </style:style>
    <style:style style:name="T13" style:family="text">
      <style:text-properties fo:language="ru" fo:country="RU" style:font-weight-complex="bold"/>
    </style:style>
    <style:style style:name="T14" style:family="text">
      <style:text-properties fo:font-size="13pt" style:font-size-asian="13pt" style:font-size-complex="13pt"/>
    </style:style>
    <style:style style:name="T15" style:family="text">
      <style:text-properties fo:font-size="13pt" officeooo:rsid="000ed7a9" style:font-size-asian="13pt" style:font-size-complex="13pt"/>
    </style:style>
    <style:style style:name="T16" style:family="text">
      <style:text-properties fo:font-size="13pt" fo:language="en" fo:country="US" style:font-size-asian="13pt" style:font-size-complex="13pt"/>
    </style:style>
    <style:style style:name="T17" style:family="text">
      <style:text-properties fo:font-size="13pt" fo:language="en" fo:country="US" fo:font-weight="bold" style:font-size-asian="13pt" style:font-weight-asian="bold" style:font-size-complex="13pt"/>
    </style:style>
    <style:style style:name="T18" style:family="text">
      <style:text-properties fo:font-size="13pt" fo:font-weight="bold" style:font-size-asian="13pt" style:font-weight-asian="bold"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language="sr" fo:country="RS" officeooo:rsid="000ed7a9" style:font-size-asian="13pt" style:font-size-complex="13pt"/>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name-complex="Times New Roman" style:font-size-complex="12pt"/>
    </style:style>
    <style:style style:name="T23" style:family="text">
      <style:text-properties fo:font-size="12pt" fo:language="en" fo:country="US" style:font-size-asian="12pt" style:font-name-complex="Times New Roman" style:font-size-complex="12pt"/>
    </style:style>
    <style:style style:name="T24" style:family="text">
      <style:text-properties fo:font-size="12pt" style:font-size-asian="12pt" style:font-name-complex="Times New Roman" style:font-size-complex="12pt"/>
    </style:style>
    <style:style style:name="T25" style:family="text">
      <style:text-properties style:font-name="Calibri" fo:font-weight="bold" style:font-name-asian="Calibri" style:font-weight-asian="bold" style:font-name-complex="Calibri"/>
    </style:style>
    <style:style style:name="T26" style:family="text">
      <style:text-properties style:font-name="Calibri" fo:font-weight="bold" style:font-weight-asian="bold" style:font-name-complex="Calibri"/>
    </style:style>
    <style:style style:name="T27" style:family="text">
      <style:text-properties style:font-weight-complex="bold"/>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style:font-size-asian="11pt" style:font-size-complex="11pt"/>
    </style:style>
    <style:style style:name="T30" style:family="text">
      <style:text-properties fo:language="es" fo:country="BO"/>
    </style:style>
    <style:style style:name="T31" style:family="text">
      <style:text-properties style:font-name="Arial" fo:font-size="14pt" style:font-name-asian="Arial" style:font-size-asian="14pt" style:font-name-complex="Arial" style:font-size-complex="14pt"/>
    </style:style>
    <style:style style:name="T32" style:family="text">
      <style:text-properties fo:font-size="14pt" fo:language="en" fo:country="US" style:font-size-asian="14pt" style:font-size-complex="14pt"/>
    </style:style>
    <style:style style:name="T33" style:family="text">
      <style:text-properties officeooo:rsid="000ed7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text:h>
      <text:h text:style-name="P96" text:outline-level="1"><text:bookmark-start text:name="__RefHeading___Toc19022712"/><text:span text:style-name="Default_20_Paragraph_20_Font"><text:span text:style-name="T3">1.</text:span></text:span>УВОДНЕ НАПОМЕНЕ<text:bookmark-end text:name="__RefHeading___Toc19022712"/></text:h>
      <text:p text:style-name="P14"/>
      <text:p text:style-name="P15">Основна школа за образовање ученика са сметњама у развоју ''Миодраг В. Матић'' у Ужицу, у оквиру школске зграде, поседује Дом који користе ученици <text:span text:style-name="Default_20_Paragraph_20_Font"><text:span text:style-name="T3">koj</text:span></text:span>и су на школовању у ужичким средњим школама, као и ученици са сметњама у развоју <text:s/>узраста основног и средњег образовања.</text:p>
      <text:p text:style-name="P15">С' обзиром на капацитет, кадровски профил, новоопремљеност наменски изграђеног простора (1996. године адаптирано поткровље за интернатски смештај), опремљене површине и простор са савременом опремом и средствима, за разне облике активности, омогућио је да се Дом допуни смештајем ученика средњих школа чије је стално пребивалиште ван места школовања.</text:p>
      <text:p text:style-name="P15">Повећан прилив ученика са подручја целог златиборског округа и шире, створио је потребу за већим бројем установа за смештај и бригу о ученицима.</text:p>
      <text:p text:style-name="P15">У складу са инклузивним тенденцијама Дом пружа погодне у<text:span text:style-name="Default_20_Paragraph_20_Font"><text:span text:style-name="T7"> ,.-д</text:span></text:span>слове за интеграцију деце са сметњама и тешкоћама у развоју и деце која редовно похађају средњу школу, која кроз заједнички живот и деловање ствара позитиван став према различитостима, атмосферу толеранције и недискримитативности. Кроз стручну помоћ васпитача у учењу и бригу за њихов развој и напредак, кроз задовољавање индивидуалних потреба и тимског рада, свакодневним заједничким животом који подразумева пружање помоћи деци са сметњама и тешкоћама у развоју, у заједничким активностима, развија се правилан однос према хендикепу, повећава се осећај одговорности.</text:p>
      <text:p text:style-name="P15">Дом се налази на локацији –Улица Драгише Лапчевића бр. 1;Ужице.</text:p>
      <text:p text:style-name="P15"/>
      <text:p text:style-name="P15"><text:span text:style-name="Default_20_Paragraph_20_Font"><text:span text:style-name="T5">Циљеви пословања Дома ученика средњих школа “</text:span></text:span><text:span text:style-name="Default_20_Paragraph_20_Font"><text:span text:style-name="T9">Миодраг В.Матић“</text:span></text:span><text:span text:style-name="Default_20_Paragraph_20_Font"><text:span text:style-name="T5"> у школској 2025/26.години <text:s/></text:span></text:span></text:p>
      <text:p text:style-name="P25"/>
      <text:p text:style-name="P27">1.Континуирано побољшање услова смештаја ученика и подизања квалитета услуге за смештај ученика редовним текућим одржавањем објекта и уређењем ентеријера и екстеријера дома у циљу побољшања стандарда ученика.</text:p>
      <text:p text:style-name="P27">2. Унапређење процеса васпитног рада у циљу повећања школске успешности ученика у дому.</text:p>
      <text:p text:style-name="P27">3. Подизање квалитета исхране ученика у дому у циљу унапређења стандарда ученика и обављања основне делатност дома у складу са законом.</text:p>
      <text:p text:style-name="P27">4. Континуирано обезбеђивање услова за неговање здравствене кутуре и континуирано подизање свести о личној хигијени и хигијени простора у коме бораве ученици.</text:p>
      <text:p text:style-name="P27">5. Континуиран рад на повећању безбедности ученика и развијања толеранције, међусобне сарадње и уважавања, ненасилног решавања сукоба, поштовању приватности и неговању различитсти</text:p>
      <text:p text:style-name="P27"/>
      <text:p text:style-name="P27"/>
      <text:h text:style-name="Heading_20_1" text:outline-level="1"><text:bookmark-start text:name="__RefHeading___Toc19022713"/><text:soft-page-break/><text:span text:style-name="Default_20_Paragraph_20_Font"><text:span text:style-name="T10">2.</text:span></text:span><text:span text:style-name="Default_20_Paragraph_20_Font"><text:span text:style-name="T11"> </text:span></text:span><text:span text:style-name="Default_20_Paragraph_20_Font"><text:span text:style-name="T10">Полазне основе у програмирању рада дома</text:span></text:span><text:bookmark-end text:name="__RefHeading___Toc19022713"/></text:h>
      <text:p text:style-name="P30"/>
      <text:p text:style-name="tekst">Полазни ставови у планирању и програмирању рада произилазе из утврђених докумената донетих од стране надлежних органа и остварених резултата рада. У Планирању и програмирању полази се од одредби Закона о ученичком и студентском стандарду ,,Сл.гласник РС,, 18/2010 и 55/2013, Закона о средњем образовању и аката Министарства просвете, науке и технолошког развоја и других докумената који регулишу ово питање, као и докумената саме установе који се односе на организацију живота и рада у Дому.</text:p>
      <text:p text:style-name="tekst"><text:s text:c="9"/>Програмски садржаји Годишњег плана васпитног рада за ученике проистичу из циљева и задатака васпитања, конкретних услова средине у којој Дом ради и из основних васпитних, школских и других потреба ученика и могућности Дома. Садржај и програм рада засновани су на Основама васпитног програма у домовима ученика, које је Национални просветни савет донео и објавио у „Службеном гласнику Републике Србије – Просветном гласнику“ бр. 3/ 2015. Садржај рада заједничких служби (правне, финансијско-рачуноводствене, комерцијалне, техничке) је регулисан одговарајућим законским прописима и задужењима, који произилазе из задатака сваког појединачног радног места. Циљеви и задаци, обим и ниво садржаја рада детерминисани су бројем и узрастом ученика који су смештени у Дому и узајамно повезани са програмирањем материјалних, просторних, техничких, финансијских и кадровских услова рада.</text:p>
      <text:p text:style-name="tekst"/>
      <text:p text:style-name="tekst"/>
      <text:p text:style-name="tekst"/>
      <text:h text:style-name="Heading_20_1" text:outline-level="1"><text:bookmark-start text:name="__RefHeading___Toc19022714"/>3.М<text:span text:style-name="Default_20_Paragraph_20_Font"><text:span text:style-name="T3">A</text:span></text:span>ТЕРИЈАЛНИ УСЛОВИ<text:bookmark-end text:name="__RefHeading___Toc19022714"/></text:h>
      <text:p text:style-name="tekst"/>
      <text:h text:style-name="Heading_20_2" text:outline-level="2"><text:bookmark-start text:name="__RefHeading___Toc19022715"/>3.1<text:span text:style-name="Default_20_Paragraph_20_Font"><text:span text:style-name="T3">.</text:span></text:span>Капацитет дома<text:bookmark-end text:name="__RefHeading___Toc19022715"/></text:h>
      <text:p text:style-name="P34"/>
      <text:p text:style-name="P15">Дом располаже капацитетом од 10 соба и то 6 соба за дечаке и 4 собе за девојчице.</text:p>
      <text:p text:style-name="P15">Поред тога, ученицима је на располагању читаоница, информатички клуб, два клуба са ТВ апаратом за све васпитне групе, библиотека, вишенаменске просторије за слободне активности (фискултурна сала, креативна радионица, информатички клуб,...).</text:p>
      <text:p text:style-name="P15">На располагању је кухиња са трпезаријом, као и на сваком спрату мокри чворови са шет туш кабина, плус мокри чворови и туш кабине у склопу фискултурне сале.</text:p>
      <text:h text:style-name="Heading_20_2" text:outline-level="2"><text:bookmark-start text:name="__RefHeading___Toc19022716"/>3.2. Простор<text:bookmark-end text:name="__RefHeading___Toc19022716"/></text:h>
      <text:p text:style-name="P15">Школска зграда располаже са 1946 квадратних метара и 15 ари школског дворишта, како школске тако и домске површине, распоређене на три спрата. Број просторија и њихова намена у потпуности одговара важећим нормативима школског и домског простора, опреме и наставних средстава.</text:p>
      <text:p text:style-name="P15">У приземљу се налази савремено опремљена кухиња, читаоница, школска радионица, модерна фискултурна сала са свлачионицама и туш кабинама, <text:soft-page-break/>вишенаменска учионица (ликовни кабинет, креативна радионица), вешерај, мушки и женски тоалет.</text:p>
      <text:p text:style-name="P15">На првом спрату су библиотека од 2<text:span text:style-name="Default_20_Paragraph_20_Font"><text:span text:style-name="T12">6</text:span></text:span>41 књига, учионице, директорска и наставничка канцеларија, правна и финансијска служба, соба за смештај родитеља, кабинет за рехабилитацију, мушки и женски тоалет.</text:p>
      <text:p text:style-name="P15">На другом спрату, поред учионица, налази се ученички клуб који има улогу просторије опште намене (корепетиција, играоница, ТВ сала, информатичка радионица), просторија за васпитно особље, соба медицинске сестре, мушки и женски тоалет, купатило са две туш кабине.</text:p>
      <text:p text:style-name="P15">На трећем спрату (поткровљу) са спаваће собе, од којих је 6 соба за дечаке и 4 за девојчице, помоћна просторија, два купатила (мушко и женско) са по две туш кабине и по две кабине са ВЦ шољама и мокрим чворовима. У оба купатила су уграђене биде-шоље. Постоји соба за васпитаче, као и два клуба (мушки и женски) са ТВ апаратом, од којих се већи користи и као читаоница за средњошколце у преподневним и поподневним сатима.</text:p>
      <text:p text:style-name="P15">Дом обезбеђује повољне услове да се ученици баве спортско-рекреативним активностима како у фискултурној сали, тако и на ограђеном, обележеном и асфалтираном терену за мале спортове, који је адекватно осветљен, као и целокупно школско двориште, градском расветом.</text:p>
      <text:p text:style-name="P15">Дом је прикључен на градски гасовод.</text:p>
      <text:p text:style-name="P15">Дневни боравци су опремљени новим намештајем, 3 телевизора и 6 рачунара који су умрежени 24 сата на интернет. Дневни боравци су опремљени</text:p>
      <text:p text:style-name="P14">и клима уређајима.</text:p>
      <text:p text:style-name="P14"/>
      <text:h text:style-name="Heading_20_2" text:outline-level="2"><text:bookmark-start text:name="__RefHeading___Toc19022717"/>3.3.Опрема<text:bookmark-end text:name="__RefHeading___Toc19022717"/></text:h>
      <text:p text:style-name="P34"/>
      <text:p text:style-name="P15">Од спортско-рекреативних реквизита дом поседује 2 стола за стони тенис, фискултурну салу са свом опремом. У дворишту школе је 1 кош и голови за мали фудбал.</text:p>
      <text:h text:style-name="Heading_20_2" text:outline-level="2"><text:bookmark-start text:name="__RefHeading___Toc19022718"/>3.4.Финансирање рада дома<text:bookmark-end text:name="__RefHeading___Toc19022718"/></text:h>
      <text:p text:style-name="P34"/>
      <text:p text:style-name="P15">Установа се финансира из више извора, а системски утврђени начини су:</text:p>
      <text:list text:style-name="WW8Num1">
        <text:list-item text:start-value="1">
          <text:p text:style-name="P107">Из буџета Републике Србије преко Општина и Центара за социјални рад са територије сталног места боравка ученика;</text:p>
        </text:list-item>
      </text:list>
      <text:p text:style-name="P16"><text:s text:c="11"/>б) <text:s/>Министарство просвете – сектор за ученички и студентски тандард и средствима од уплата родитеља или старатеља.</text:p>
      <text:p text:style-name="P14"><text:s text:c="6"/>Осим наведених извора, Дом остварује повремено извесне приходе и од донаторства и спонзорства. Међутим, то је непредвидива подршка.</text:p>
      <text:p text:style-name="P14">Финансијски услови за рад дома чине средства која дом добија на име партиципације за смештај, исхрану и васпитни рад ученика од Министарства просвете, науке и технолошког развоја, односно Сектора за ученички и студентски стандард, као и наменскa средства која се добиjaју за текуће одржавање и набавку опреме. Сопствене приходе чине учешћа родитеља као корисника услуга, као и приходи остварени пружањем услуга трећим лицима. Цена смештаја и исхране по ученику на месечном нивоу формира се на основу Решења о утврђивању цене смештаја и исхране у <text:soft-page-break/>установама ученичког стандарда за ученике који се финансирају из буџета Републике Србије које доноси Министарство просвете, науке и технолошког развоја сваке године</text:p>
      <text:p text:style-name="P14">Цена смештаја и исхране по ученику на месечном нивоу формира се на основу Решења о утврђивању цене смештаја и исхране у установама ученичког стандарда за ученике који се финансирају из буџета Републике Србије које доноси Министарство просвете, науке и технолошког развоја сваке године. Цена смештаја и исхране у укупној вредности месечног задужења ученика дефинисана је горе наведеним Решењем у зависности од категорије коју поседује објекат, што такође утврђује Министарство просвете, науке и технолошког развоја према Правилнику о стандардима за категоризацију објеката ученичког и студентског стандарда („Сл.гл.РС“ .бр 1/12, 80/21). Уговором о смештају ученика у Дом који потписују родитељи примљених ученика по ранг листи, након реализације Конкурса за пријем ученика средњих школа у Републици Србији у установе за смештај и схрану ученика, који раписује МПНТР, чланом 3 дефинисано је да у случају оправданог одсуства из Дома( болничко лечење,извршење обавеза насталих по захтеву школе, смртни случај у породици и сл.), Дом умањује задужење у висини трошкова исхране за дане одсуства. Корисник услуга је дужан да приложи одговрајуће доказе. Закон о ученичком и студентском стандарду („Сл.гл.РС.бр.18/10,55/13,27/18-др. Закон и 10/19) чланом 45 став 5 прописује обавезу издавања ученичких легитимација, односно ученичких картица, а Правилник о садржају и начину вођења евиденције и издавању ученичке и студентске картице у дому ученика и студентском центру (Сл.гл.РС.бр. 29/11,90/13 и 36/19) детаљно прописује изглед и садржину исте. Наш Дом због категорије ученика са сметњама у развоју ,није увео студентске картице.</text:p>
      <text:p text:style-name="P15"/>
      <text:h text:style-name="Heading_20_1" text:outline-level="1"><text:bookmark-start text:name="__RefHeading___Toc19022719"/>4. <text:s/>Број и структура запослених<text:bookmark-end text:name="__RefHeading___Toc19022719"/></text:h>
      <text:p text:style-name="Standard"/>
      <text:p text:style-name="P15">У стручном погледу радници Дома испуњавају законске захтеве који су предвиђени систематизацијом радних места. Структура запослених је према приложеној табели, али обухвата све запослене у Дому, без поделе на преовлађујући ангажман у раду са одређеном групацијом корисника.</text:p>
      <text:p text:style-name="P15">У раду викендом <text:s/>и празницима васпитачи су ангажовани у раду са свим корисницима, без обзира на то са којом категоријом деце примарно раде. Исто се односи и на остале запослене у другим службама.</text:p>
      <text:p text:style-name="P15"/>
      <text:p text:style-name="P15"/>
      <text:p text:style-name="P58">Табеларни приказ структуре запослених:</text:p>
      <text:p text:style-name="P42"/>
      <text:p text:style-name="P35"/>
      <table:table table:name="Table2" table:style-name="Table2">
        <table:table-column table:style-name="Table2.A"/>
        <table:table-column table:style-name="Table2.B"/>
        <table:table-column table:style-name="Table2.C"/>
        <table:table-row>
          <table:table-cell table:style-name="Table2.A1" office:value-type="string">
            <text:p text:style-name="P45">РАДНО МЕСТО</text:p>
          </table:table-cell>
          <table:table-cell table:style-name="Table2.A1" office:value-type="string">
            <text:p text:style-name="P45">СТРУЧНА СПРЕМА</text:p>
          </table:table-cell>
          <table:table-cell table:style-name="Table2.C1" office:value-type="string">
            <text:p text:style-name="P45">БРОЈ ИЗВРШИЛАЦА</text:p>
          </table:table-cell>
        </table:table-row>
        <table:table-row>
          <table:table-cell table:style-name="Table2.A1" office:value-type="string">
            <text:p text:style-name="Standard"><text:span text:style-name="T14">Директор </text:span><text:span text:style-name="T15">у посебним условима</text:span></text:p>
          </table:table-cell>
          <table:table-cell table:style-name="Table2.A1" office:value-type="string">
            <text:p text:style-name="P36">ВСС <text:s text:c="2"/></text:p>
          </table:table-cell>
          <table:table-cell table:style-name="Table2.C1" office:value-type="string">
            <text:p text:style-name="P36">1</text:p>
          </table:table-cell>
        </table:table-row>
        <table:table-row>
          <table:table-cell table:style-name="Table2.A1" office:value-type="string">
            <text:p text:style-name="P50"/>
            <text:p text:style-name="Standard"><text:span text:style-name="T14">Секретар </text:span><text:span text:style-name="T15">у посебним <text:s/>условима</text:span></text:p>
          </table:table-cell>
          <table:table-cell table:style-name="Table2.A1" office:value-type="string">
            <text:p text:style-name="P36">ВСС <text:s text:c="2"/></text:p>
          </table:table-cell>
          <table:table-cell table:style-name="Table2.C1" office:value-type="string">
            <text:p text:style-name="P36">1</text:p>
          </table:table-cell>
        </table:table-row>
        <text:soft-page-break/>
        <table:table-row>
          <table:table-cell table:style-name="Table2.A1" office:value-type="string">
            <text:p text:style-name="Standard"><text:span text:style-name="T15">Дипломирани економиста за финансијско рачуноводствене послове у посебним условима</text:span></text:p>
          </table:table-cell>
          <table:table-cell table:style-name="Table2.A1" office:value-type="string">
            <text:p text:style-name="P36">ВСС <text:s text:c="2"/></text:p>
          </table:table-cell>
          <table:table-cell table:style-name="Table2.C1" office:value-type="string">
            <text:p text:style-name="P36">1</text:p>
          </table:table-cell>
        </table:table-row>
        <table:table-row>
          <table:table-cell table:style-name="Table2.A1" office:value-type="string">
            <text:p text:style-name="Standard"><text:span text:style-name="T16">Васпитачи </text:span><text:span text:style-name="T20">у дому ученика у посебним условима</text:span></text:p>
          </table:table-cell>
          <table:table-cell table:style-name="Table2.A1" office:value-type="string">
            <text:p text:style-name="P36">ВСС <text:s/></text:p>
          </table:table-cell>
          <table:table-cell table:style-name="Table2.C1" office:value-type="string">
            <text:p text:style-name="P55">4</text:p>
          </table:table-cell>
        </table:table-row>
        <table:table-row>
          <table:table-cell table:style-name="Table2.A1" office:value-type="string">
            <text:p text:style-name="Standard"><text:span text:style-name="T14">Медицински техничар </text:span><text:span text:style-name="T15">у посебним условима</text:span></text:p>
          </table:table-cell>
          <table:table-cell table:style-name="Table2.A1" office:value-type="string">
            <text:p text:style-name="P36">ССС <text:s text:c="2"/></text:p>
          </table:table-cell>
          <table:table-cell table:style-name="Table2.C1" office:value-type="string">
            <text:p text:style-name="P36">1</text:p>
          </table:table-cell>
        </table:table-row>
        <table:table-row>
          <table:table-cell table:style-name="Table2.A1" office:value-type="string">
            <text:p text:style-name="Standard"><text:span text:style-name="T15">Возач возила „Б“ категорије у ученичком и студентском стандарду </text:span></text:p>
          </table:table-cell>
          <table:table-cell table:style-name="Table2.A1" office:value-type="string">
            <text:p text:style-name="P36">ССС <text:s text:c="2"/></text:p>
          </table:table-cell>
          <table:table-cell table:style-name="Table2.C1" office:value-type="string">
            <text:p text:style-name="P36">1</text:p>
          </table:table-cell>
        </table:table-row>
        <table:table-row>
          <table:table-cell table:style-name="Table2.A1" office:value-type="string">
            <text:p text:style-name="Standard"><text:span text:style-name="T15">Домар/мајстор одржавања у посебним условима</text:span></text:p>
          </table:table-cell>
          <table:table-cell table:style-name="Table2.A1" office:value-type="string">
            <text:p text:style-name="P36">ССС <text:s text:c="2"/></text:p>
          </table:table-cell>
          <table:table-cell table:style-name="Table2.C1" office:value-type="string">
            <text:p text:style-name="P36">1</text:p>
          </table:table-cell>
        </table:table-row>
        <table:table-row>
          <table:table-cell table:style-name="Table2.C1" table:number-rows-spanned="2" office:value-type="string">
            <text:p text:style-name="Standard"><text:span text:style-name="T14">Кувар-</text:span><text:span text:style-name="T15">посластичар у предшколској установи или установи ученичког и студентског стандарда</text:span></text:p>
          </table:table-cell>
          <table:table-cell table:style-name="Table2.A1" office:value-type="string">
            <text:p text:style-name="P36">ССС <text:s text:c="2"/></text:p>
          </table:table-cell>
          <table:table-cell table:style-name="Table2.C1" office:value-type="string">
            <text:p text:style-name="P36">1</text:p>
          </table:table-cell>
        </table:table-row>
        <table:table-row>
          <table:covered-table-cell table:style-name="Table2.C1"/>
          <table:table-cell table:style-name="Table2.A1" office:value-type="string">
            <text:p text:style-name="P36">КВ <text:s text:c="5"/></text:p>
          </table:table-cell>
          <table:table-cell table:style-name="Table2.C1" office:value-type="string">
            <text:p text:style-name="P36">2</text:p>
          </table:table-cell>
        </table:table-row>
        <table:table-row>
          <table:table-cell table:style-name="Table2.A1" office:value-type="string">
            <text:p text:style-name="Standard"><text:span text:style-name="T15">Чистачица у посебним условима</text:span></text:p>
          </table:table-cell>
          <table:table-cell table:style-name="Table2.A1" office:value-type="string">
            <text:p text:style-name="P36">ССС</text:p>
          </table:table-cell>
          <table:table-cell table:style-name="Table2.C1" office:value-type="string">
            <text:p text:style-name="P36">1</text:p>
          </table:table-cell>
        </table:table-row>
        <table:table-row>
          <table:table-cell table:style-name="Table2.A1" office:value-type="string">
            <text:p text:style-name="Standard"><text:span text:style-name="T14">Спремачи</text:span><text:span text:style-name="T15">ца</text:span><text:span text:style-name="T14"> – вешерка </text:span><text:span text:style-name="T15">у посебним условима</text:span></text:p>
          </table:table-cell>
          <table:table-cell table:style-name="Table2.A1" office:value-type="string">
            <text:p text:style-name="P36">КВ <text:s text:c="2"/></text:p>
          </table:table-cell>
          <table:table-cell table:style-name="Table2.C1" office:value-type="string">
            <text:p text:style-name="P36">1</text:p>
          </table:table-cell>
        </table:table-row>
      </table:table>
      <text:p text:style-name="P51"/>
      <text:p text:style-name="P71">Уколико се у току школске године укаже потреба за новим радницима, на основу својих законских овлашћења и Правилника о систематизацији и организацији послова и задатака у Дому, а уз сагласност Министарства просвете и финансија, директор ће расписати конкурс - оглас за пријем потребних радника.</text:p>
      <text:p text:style-name="P71"/>
      <text:p text:style-name="P71"/>
      <text:h text:style-name="Heading_20_1" text:outline-level="1"><text:bookmark-start text:name="__RefHeading___Toc19022720"/>5. <text:s/>ПРОГРАМСКИ И ПЛАНСКИ ЗАДАЦИ ДОМА<text:bookmark-end text:name="__RefHeading___Toc19022720"/></text:h>
      <text:h text:style-name="Heading_20_2" text:outline-level="2"><text:bookmark-start text:name="__RefHeading___Toc19022721"/>5.1 <text:s/>Број ученика на почетку школске године<text:bookmark-end text:name="__RefHeading___Toc19022721"/></text:h>
      <text:p text:style-name="Standard"/>
      <text:p text:style-name="Standard"/>
      <text:p text:style-name="P14"><text:soft-page-break/><text:s text:c="10"/>Пријем на смештај и исхрану за школску 202<text:span text:style-name="Default_20_Paragraph_20_Font"><text:span text:style-name="T3">5</text:span></text:span>/202<text:span text:style-name="Default_20_Paragraph_20_Font"><text:span text:style-name="T3">6</text:span></text:span>. годину извршен је на основу Конкурса за пријем ученика средњих школа у Републици Србији у установе за смештај и исхрану за школску 202<text:span text:style-name="Default_20_Paragraph_20_Font"><text:span text:style-name="T3">5</text:span></text:span>/202<text:span text:style-name="Default_20_Paragraph_20_Font"><text:span text:style-name="T3">6</text:span></text:span>.годину. Капацитет Дома је 60 лежајева. Конкурсом за пријем ученика средњих школа у Републици Србији у установе за смештај и исхрану ученика за школску 202<text:span text:style-name="Default_20_Paragraph_20_Font"><text:span text:style-name="T3">5</text:span></text:span>/202<text:span text:style-name="Default_20_Paragraph_20_Font"><text:span text:style-name="T3">6</text:span></text:span>.години у Дом ученика средњих школа“Миодраг В. Матић“ је примљено и уписано 5<text:span text:style-name="Default_20_Paragraph_20_Font"><text:span text:style-name="T3">5</text:span></text:span> ученика, и то 24 девојчица и 3<text:span text:style-name="Default_20_Paragraph_20_Font"><text:span text:style-name="T3">1</text:span></text:span> дечака. Ученици су распоређени у три васпитне групе. Формирање васпитних група извршено је након реализације Конкурса за пријем ученика средњих школа у Републици Србији за школску 202<text:span text:style-name="Default_20_Paragraph_20_Font"><text:span text:style-name="T3">5</text:span></text:span>/202<text:span text:style-name="Default_20_Paragraph_20_Font"><text:span text:style-name="T3">6</text:span></text:span>.годину. Састав ученика је хетероген, а потичу из различитих животних средина, са различитим нивоом претходног знања, развијеним или мање развијеним радним навикама, степеном социјализације, мотивације, личним карактеристикама, што изискује тесну сарадњу како са родитељима, професорима и разредним старешинама у школама . Из табеле која приказује структуру по струкама, може се видети да ученици смештени у Дому похађају наставу у свим школама за средње образовање у Ужицу и да изучавају различита занимања.</text:p>
      <text:p text:style-name="Standard"/>
      <text:p text:style-name="P15"/>
      <text:p text:style-name="P27"/>
      <text:p text:style-name="P59">Структура ученика према успеху у претходном разреду:</text:p>
      <text:p text:style-name="P59"/>
      <text:p text:style-name="P59"/>
      <table:table table:name="Table3" table:style-name="Table3">
        <table:table-column table:style-name="Table3.A"/>
        <table:table-column table:style-name="Table3.B"/>
        <table:table-row>
          <table:table-cell table:style-name="Table3.A1" office:value-type="string">
            <text:p text:style-name="P45">УСПЕХ</text:p>
          </table:table-cell>
          <table:table-cell table:style-name="Table3.B1" office:value-type="string">
            <text:p text:style-name="P45">БРОЈ УЧЕНИКА</text:p>
          </table:table-cell>
        </table:table-row>
        <table:table-row>
          <table:table-cell table:style-name="Table3.A1" office:value-type="string">
            <text:p text:style-name="P36">Одличан</text:p>
          </table:table-cell>
          <table:table-cell table:style-name="Table3.B1" office:value-type="string">
            <text:p text:style-name="P12"><text:span text:style-name="Default_20_Paragraph_20_Font"><text:span text:style-name="T14"><text:s text:c="11"/></text:span></text:span><text:span text:style-name="Default_20_Paragraph_20_Font"><text:span text:style-name="T16">4</text:span></text:span></text:p>
          </table:table-cell>
        </table:table-row>
        <table:table-row>
          <table:table-cell table:style-name="Table3.A1" office:value-type="string">
            <text:p text:style-name="P36">Врло добар</text:p>
          </table:table-cell>
          <table:table-cell table:style-name="Table3.B1" office:value-type="string">
            <text:p text:style-name="P12"><text:span text:style-name="Default_20_Paragraph_20_Font"><text:span text:style-name="T14"><text:s text:c="10"/></text:span></text:span><text:span text:style-name="Default_20_Paragraph_20_Font"><text:span text:style-name="T16">21</text:span></text:span></text:p>
          </table:table-cell>
        </table:table-row>
        <table:table-row>
          <table:table-cell table:style-name="Table3.A1" office:value-type="string">
            <text:p text:style-name="P36">Добар</text:p>
          </table:table-cell>
          <table:table-cell table:style-name="Table3.B1" office:value-type="string">
            <text:p text:style-name="P12"><text:span text:style-name="Default_20_Paragraph_20_Font"><text:span text:style-name="T14"><text:s text:c="10"/></text:span></text:span><text:span text:style-name="Default_20_Paragraph_20_Font"><text:span text:style-name="T16">19</text:span></text:span></text:p>
          </table:table-cell>
        </table:table-row>
        <table:table-row>
          <table:table-cell table:style-name="Table3.A1" office:value-type="string">
            <text:p text:style-name="P36">Довољан</text:p>
          </table:table-cell>
          <table:table-cell table:style-name="Table3.B1" office:value-type="string">
            <text:p text:style-name="P36"><text:s text:c="12"/>1</text:p>
          </table:table-cell>
        </table:table-row>
        <table:table-row>
          <table:table-cell table:style-name="Table3.A1" office:value-type="string">
            <text:p text:style-name="P45">УКУПНО</text:p>
          </table:table-cell>
          <table:table-cell table:style-name="Table3.B1" office:value-type="string">
            <text:p text:style-name="P12"><text:span text:style-name="Default_20_Paragraph_20_Font"><text:span text:style-name="T18"><text:s text:c="10"/>5</text:span></text:span><text:span text:style-name="Default_20_Paragraph_20_Font"><text:span text:style-name="T17">5</text:span></text:span></text:p>
          </table:table-cell>
        </table:table-row>
      </table:table>
      <text:p text:style-name="P43"><text:s text:c="16"/></text:p>
      <text:p text:style-name="P17"><text:span text:style-name="Default_20_Paragraph_20_Font"><text:span text:style-name="T18"><text:s/></text:span></text:span><text:span text:style-name="Default_20_Paragraph_20_Font"><text:span text:style-name="T8">Структура ученика према полу:</text:span></text:span></text:p>
      <text:p text:style-name="P60"/>
      <text:p text:style-name="P60"/>
      <table:table table:name="Table4" table:style-name="Table4">
        <table:table-column table:style-name="Table4.A"/>
        <table:table-column table:style-name="Table4.B"/>
        <table:table-row>
          <table:table-cell table:style-name="Table4.A1" office:value-type="string">
            <text:p text:style-name="P45">ПОЛ</text:p>
          </table:table-cell>
          <table:table-cell table:style-name="Table4.B1" office:value-type="string">
            <text:p text:style-name="P45">БРОЈ УЧЕНИКА</text:p>
          </table:table-cell>
        </table:table-row>
        <table:table-row>
          <table:table-cell table:style-name="Table4.A1" office:value-type="string">
            <text:p text:style-name="P36">Мушки</text:p>
          </table:table-cell>
          <table:table-cell table:style-name="Table4.B1" office:value-type="string">
            <text:p text:style-name="P12"><text:span text:style-name="Default_20_Paragraph_20_Font"><text:span text:style-name="T14">СШ </text:span></text:span><text:span text:style-name="Default_20_Paragraph_20_Font"><text:span text:style-name="T16">28</text:span></text:span><text:span text:style-name="Default_20_Paragraph_20_Font"><text:span text:style-name="T14">+</text:span></text:span><text:span text:style-name="Default_20_Paragraph_20_Font"><text:span text:style-name="T16">O</text:span></text:span><text:span text:style-name="Default_20_Paragraph_20_Font"><text:span text:style-name="T14">Ш 3</text:span></text:span></text:p>
          </table:table-cell>
        </table:table-row>
        <table:table-row>
          <table:table-cell table:style-name="Table4.A1" office:value-type="string">
            <text:p text:style-name="P36">Женски</text:p>
          </table:table-cell>
          <table:table-cell table:style-name="Table4.B1" office:value-type="string">
            <text:p text:style-name="P12"><text:span text:style-name="Default_20_Paragraph_20_Font"><text:span text:style-name="T14">СШ 2</text:span></text:span><text:span text:style-name="Default_20_Paragraph_20_Font"><text:span text:style-name="T16">3</text:span></text:span><text:span text:style-name="Default_20_Paragraph_20_Font"><text:span text:style-name="T14">+1ОШ</text:span></text:span></text:p>
          </table:table-cell>
        </table:table-row>
        <table:table-row>
          <table:table-cell table:style-name="Table4.B1" office:value-type="string">
            <text:p text:style-name="P36">Укупно:</text:p>
          </table:table-cell>
          <table:table-cell table:style-name="Table4.B1" office:value-type="string">
            <text:p text:style-name="P12"><text:span text:style-name="Default_20_Paragraph_20_Font"><text:span text:style-name="T14">СШ 5</text:span></text:span><text:span text:style-name="Default_20_Paragraph_20_Font"><text:span text:style-name="T16">1</text:span></text:span><text:span text:style-name="Default_20_Paragraph_20_Font"><text:span text:style-name="T14">+ОШ 4</text:span></text:span></text:p>
          </table:table-cell>
        </table:table-row>
      </table:table>
      <text:p text:style-name="P44"/>
      <text:p text:style-name="P44"/>
      <text:p text:style-name="P59">Структура ученика према разреду који похађају:</text:p>
      <text:p text:style-name="P59"/>
      <table:table table:name="Table5" table:style-name="Table5">
        <table:table-column table:style-name="Table5.A"/>
        <table:table-column table:style-name="Table5.B"/>
        <table:table-row>
          <table:table-cell table:style-name="Table5.A1" office:value-type="string">
            <text:p text:style-name="P45">РАЗРЕД</text:p>
          </table:table-cell>
          <table:table-cell table:style-name="Table5.B1" office:value-type="string">
            <text:p text:style-name="P45">БРОЈ УЧЕНИКА</text:p>
          </table:table-cell>
        </table:table-row>
        <text:soft-page-break/>
        <table:table-row>
          <table:table-cell table:style-name="Table5.A1" office:value-type="string">
            <text:p text:style-name="P36">Први</text:p>
          </table:table-cell>
          <table:table-cell table:style-name="Table5.B1" office:value-type="string">
            <text:p text:style-name="P12"><text:span text:style-name="Default_20_Paragraph_20_Font"><text:span text:style-name="T14">1</text:span></text:span><text:span text:style-name="Default_20_Paragraph_20_Font"><text:span text:style-name="T16">4</text:span></text:span></text:p>
          </table:table-cell>
        </table:table-row>
        <table:table-row>
          <table:table-cell table:style-name="Table5.A1" office:value-type="string">
            <text:p text:style-name="P36">Други</text:p>
          </table:table-cell>
          <table:table-cell table:style-name="Table5.B1" office:value-type="string">
            <text:p text:style-name="P12"><text:span text:style-name="Default_20_Paragraph_20_Font"><text:span text:style-name="T14">1</text:span></text:span><text:span text:style-name="Default_20_Paragraph_20_Font"><text:span text:style-name="T16">6</text:span></text:span></text:p>
          </table:table-cell>
        </table:table-row>
        <table:table-row>
          <table:table-cell table:style-name="Table5.A1" office:value-type="string">
            <text:p text:style-name="P36">Трећи</text:p>
          </table:table-cell>
          <table:table-cell table:style-name="Table5.B1" office:value-type="string">
            <text:p text:style-name="P12"><text:span text:style-name="Default_20_Paragraph_20_Font"><text:span text:style-name="T16">9</text:span></text:span></text:p>
          </table:table-cell>
        </table:table-row>
        <table:table-row>
          <table:table-cell table:style-name="Table5.A1" office:value-type="string">
            <text:p text:style-name="P36">Четврти</text:p>
          </table:table-cell>
          <table:table-cell table:style-name="Table5.B1" office:value-type="string">
            <text:p text:style-name="P51">12</text:p>
          </table:table-cell>
        </table:table-row>
        <table:table-row>
          <table:table-cell table:style-name="Table5.B1" office:value-type="string">
            <text:p text:style-name="P36">Укупно:</text:p>
          </table:table-cell>
          <table:table-cell table:style-name="Table5.B1" office:value-type="string">
            <text:p text:style-name="P12"><text:span text:style-name="Default_20_Paragraph_20_Font"><text:span text:style-name="T16">51</text:span></text:span><text:span text:style-name="Default_20_Paragraph_20_Font"><text:span text:style-name="T14"> СШ+4ОШ</text:span></text:span></text:p>
          </table:table-cell>
        </table:table-row>
      </table:table>
      <text:p text:style-name="P52"/>
      <text:p text:style-name="P56"/>
      <text:p text:style-name="P61">Деца са сметњама у развоју</text:p>
      <text:p text:style-name="P61"/>
      <table:table table:name="Table6" table:style-name="Table6">
        <table:table-column table:style-name="Table6.A"/>
        <table:table-column table:style-name="Table6.B"/>
        <table:table-row>
          <table:table-cell table:style-name="Table6.A1" office:value-type="string">
            <text:p text:style-name="P45">ШКОЛА</text:p>
          </table:table-cell>
          <table:table-cell table:style-name="Table6.A1" office:value-type="string">
            <text:p text:style-name="P45">БРОЈ УЧЕНИКА</text:p>
          </table:table-cell>
        </table:table-row>
        <table:table-row>
          <table:table-cell table:style-name="Table6.A1" office:value-type="string">
            <text:p text:style-name="P36">Основна школа</text:p>
          </table:table-cell>
          <table:table-cell table:style-name="Table6.B2" office:value-type="string">
            <text:p text:style-name="P51">4</text:p>
          </table:table-cell>
        </table:table-row>
        <table:table-row>
          <table:table-cell table:style-name="Table6.A1" office:value-type="string">
            <text:p text:style-name="P36">Средња школа</text:p>
          </table:table-cell>
          <table:table-cell table:style-name="Table6.B2" office:value-type="string">
            <text:p text:style-name="P51">-</text:p>
          </table:table-cell>
        </table:table-row>
        <table:table-row>
          <table:table-cell table:style-name="Table6.B2" office:value-type="string">
            <text:p text:style-name="P36">Укупно:</text:p>
          </table:table-cell>
          <table:table-cell table:style-name="Table6.B2" office:value-type="string">
            <text:p text:style-name="P51">4</text:p>
          </table:table-cell>
        </table:table-row>
      </table:table>
      <text:p text:style-name="P43"><text:s text:c="3"/></text:p>
      <text:p text:style-name="P57"/>
      <text:p text:style-name="P57"/>
      <text:p text:style-name="P59">Структура ученика према школи коју похађају:</text:p>
      <text:p text:style-name="P59"/>
      <table:table table:name="Table7" table:style-name="Table7">
        <table:table-column table:style-name="Table7.A"/>
        <table:table-column table:style-name="Table7.B"/>
        <table:table-column table:style-name="Table7.C"/>
        <table:table-row>
          <table:table-cell table:style-name="Table7.A1" office:value-type="string">
            <text:p text:style-name="P46">РЕДНИ БРОЈ</text:p>
          </table:table-cell>
          <table:table-cell table:style-name="Table7.A1" office:value-type="string">
            <text:p text:style-name="P46">ШКОЛА</text:p>
          </table:table-cell>
          <table:table-cell table:style-name="Table7.C1" office:value-type="string">
            <text:p text:style-name="P46">БРОЈ УЧЕНИКА</text:p>
          </table:table-cell>
        </table:table-row>
        <table:table-row>
          <table:table-cell table:style-name="Table7.C1" office:value-type="string">
            <text:p text:style-name="P38">1.</text:p>
          </table:table-cell>
          <table:table-cell table:style-name="Table7.A1" office:value-type="string">
            <text:p text:style-name="P38">Медицинска школа Ужице</text:p>
          </table:table-cell>
          <table:table-cell table:style-name="Table7.C1" office:value-type="string">
            <text:p text:style-name="P38"><text:s text:c="16"/>10</text:p>
          </table:table-cell>
        </table:table-row>
        <table:table-row>
          <table:table-cell table:style-name="Table7.C1" office:value-type="string">
            <text:p text:style-name="P38">2.</text:p>
          </table:table-cell>
          <table:table-cell table:style-name="Table7.A1" office:value-type="string">
            <text:p text:style-name="P38">Гимназија</text:p>
          </table:table-cell>
          <table:table-cell table:style-name="Table7.C1" office:value-type="string">
            <text:p text:style-name="P38"><text:s text:c="18"/>-</text:p>
          </table:table-cell>
        </table:table-row>
        <table:table-row>
          <table:table-cell table:style-name="Table7.C1" office:value-type="string">
            <text:p text:style-name="P38">3.</text:p>
          </table:table-cell>
          <table:table-cell table:style-name="Table7.A1" office:value-type="string">
            <text:p text:style-name="P38">Уметничка школа</text:p>
          </table:table-cell>
          <table:table-cell table:style-name="Table7.C1" office:value-type="string">
            <text:p text:style-name="P21"><text:span text:style-name="Default_20_Paragraph_20_Font"><text:span text:style-name="T14"><text:s text:c="18"/></text:span></text:span><text:span text:style-name="Default_20_Paragraph_20_Font"><text:span text:style-name="T16">-</text:span></text:span></text:p>
          </table:table-cell>
        </table:table-row>
        <table:table-row>
          <table:table-cell table:style-name="Table7.C1" office:value-type="string">
            <text:p text:style-name="P38">4.</text:p>
          </table:table-cell>
          <table:table-cell table:style-name="Table7.A1" office:value-type="string">
            <text:p text:style-name="P38">ТШ Радоје Љубичић</text:p>
          </table:table-cell>
          <table:table-cell table:style-name="Table7.C1" office:value-type="string">
            <text:p text:style-name="P21"><text:span text:style-name="Default_20_Paragraph_20_Font"><text:span text:style-name="T14"><text:s text:c="16"/></text:span></text:span><text:span text:style-name="Default_20_Paragraph_20_Font"><text:span text:style-name="T16">32</text:span></text:span></text:p>
          </table:table-cell>
        </table:table-row>
        <table:table-row>
          <table:table-cell table:style-name="Table7.C1" office:value-type="string">
            <text:p text:style-name="P38">5.</text:p>
          </table:table-cell>
          <table:table-cell table:style-name="Table7.A1" office:value-type="string">
            <text:p text:style-name="P38">Техничка школа Ужице</text:p>
          </table:table-cell>
          <table:table-cell table:style-name="Table7.C1" office:value-type="string">
            <text:p text:style-name="P21"><text:span text:style-name="Default_20_Paragraph_20_Font"><text:span text:style-name="T14"><text:s text:c="18"/></text:span></text:span><text:span text:style-name="Default_20_Paragraph_20_Font"><text:span text:style-name="T16">7</text:span></text:span></text:p>
          </table:table-cell>
        </table:table-row>
        <table:table-row>
          <table:table-cell table:style-name="Table7.C1" office:value-type="string">
            <text:p text:style-name="P38">6.</text:p>
          </table:table-cell>
          <table:table-cell table:style-name="Table7.A1" office:value-type="string">
            <text:p text:style-name="P38">Економска школа</text:p>
          </table:table-cell>
          <table:table-cell table:style-name="Table7.C1" office:value-type="string">
            <text:p text:style-name="P38"><text:s text:c="18"/>5</text:p>
          </table:table-cell>
        </table:table-row>
        <table:table-row>
          <table:table-cell table:style-name="Table7.C1" office:value-type="string">
            <text:p text:style-name="P38">7.</text:p>
          </table:table-cell>
          <table:table-cell table:style-name="Table7.A1" office:value-type="string">
            <text:p text:style-name="P38">Музичка школа</text:p>
          </table:table-cell>
          <table:table-cell table:style-name="Table7.C1" office:value-type="string">
            <text:p text:style-name="P38"><text:s text:c="18"/>-</text:p>
          </table:table-cell>
        </table:table-row>
        <table:table-row>
          <table:table-cell table:style-name="Table7.C1" table:number-columns-spanned="2" office:value-type="string">
            <text:p text:style-name="P38">Укупно:</text:p>
          </table:table-cell>
          <table:covered-table-cell/>
          <table:table-cell table:style-name="Table7.C1" office:value-type="string">
            <text:p text:style-name="P21"><text:span text:style-name="Default_20_Paragraph_20_Font"><text:span text:style-name="T14"><text:s text:c="17"/>5</text:span></text:span><text:span text:style-name="Default_20_Paragraph_20_Font"><text:span text:style-name="T16">1</text:span></text:span><text:span text:style-name="Default_20_Paragraph_20_Font"><text:span text:style-name="T14">СШ+</text:span></text:span><text:span text:style-name="Default_20_Paragraph_20_Font"><text:span text:style-name="T16">4</text:span></text:span><text:span text:style-name="Default_20_Paragraph_20_Font"><text:span text:style-name="T14">ОШ</text:span></text:span></text:p>
          </table:table-cell>
        </table:table-row>
      </table:table>
      <text:p text:style-name="P34"/>
      <text:p text:style-name="P65"><text:s text:c="8"/>Средина из које ученик долази:</text:p>
      <text:h text:style-name="Heading_20_2" text:outline-level="2"/>
      <table:table table:name="Table8" table:style-name="Table8">
        <table:table-column table:style-name="Table8.A"/>
        <table:table-column table:style-name="Table8.B"/>
        <table:table-row>
          <table:table-cell table:style-name="Table8.A1" office:value-type="string">
            <text:p text:style-name="P48">Средина (општина)</text:p>
          </table:table-cell>
          <table:table-cell table:style-name="Table8.A1" office:value-type="string">
            <text:p text:style-name="P48">Број ученика</text:p>
          </table:table-cell>
        </table:table-row>
        <table:table-row>
          <table:table-cell table:style-name="Table8.A1" office:value-type="string">
            <text:p text:style-name="P40">Косјерић</text:p>
          </table:table-cell>
          <table:table-cell table:style-name="Table8.B2" office:value-type="string">
            <text:p text:style-name="P54">6</text:p>
          </table:table-cell>
        </table:table-row>
        <text:soft-page-break/>
        <table:table-row>
          <table:table-cell table:style-name="Table8.A1" office:value-type="string">
            <text:p text:style-name="P40">Прибој</text:p>
          </table:table-cell>
          <table:table-cell table:style-name="Table8.B2" office:value-type="string">
            <text:p text:style-name="P69"><text:span text:style-name="Default_20_Paragraph_20_Font"><text:span text:style-name="T14"><text:s text:c="11"/></text:span></text:span><text:span text:style-name="Default_20_Paragraph_20_Font"><text:span text:style-name="T16">6</text:span></text:span></text:p>
          </table:table-cell>
        </table:table-row>
        <table:table-row>
          <table:table-cell table:style-name="Table8.A1" office:value-type="string">
            <text:p text:style-name="P40">Пријепоље</text:p>
          </table:table-cell>
          <table:table-cell table:style-name="Table8.B2" office:value-type="string">
            <text:p text:style-name="P69"><text:span text:style-name="Default_20_Paragraph_20_Font"><text:span text:style-name="T14"><text:s text:c="11"/></text:span></text:span><text:span text:style-name="Default_20_Paragraph_20_Font"><text:span text:style-name="T16">9</text:span></text:span></text:p>
          </table:table-cell>
        </table:table-row>
        <table:table-row>
          <table:table-cell table:style-name="Table8.A1" office:value-type="string">
            <text:p text:style-name="P40">Бајина Башта</text:p>
          </table:table-cell>
          <table:table-cell table:style-name="Table8.B2" office:value-type="string">
            <text:p text:style-name="P69"><text:span text:style-name="Default_20_Paragraph_20_Font"><text:span text:style-name="T14"><text:s text:c="11"/></text:span></text:span><text:span text:style-name="Default_20_Paragraph_20_Font"><text:span text:style-name="T16">2</text:span></text:span></text:p>
          </table:table-cell>
        </table:table-row>
        <table:table-row>
          <table:table-cell table:style-name="Table8.A1" office:value-type="string">
            <text:p text:style-name="P40">Ариље</text:p>
          </table:table-cell>
          <table:table-cell table:style-name="Table8.B2" office:value-type="string">
            <text:p text:style-name="P69"><text:span text:style-name="Default_20_Paragraph_20_Font"><text:span text:style-name="T14"><text:s text:c="11"/></text:span></text:span><text:span text:style-name="Default_20_Paragraph_20_Font"><text:span text:style-name="T16">4</text:span></text:span></text:p>
          </table:table-cell>
        </table:table-row>
        <table:table-row>
          <table:table-cell table:style-name="Table8.A1" office:value-type="string">
            <text:p text:style-name="P40">Пожега</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text:span></text:span></text:p>
          </table:table-cell>
        </table:table-row>
        <table:table-row>
          <table:table-cell table:style-name="Table8.A1" office:value-type="string">
            <text:p text:style-name="P40">Братунац</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text:span></text:span></text:p>
          </table:table-cell>
        </table:table-row>
        <table:table-row>
          <table:table-cell table:style-name="Table8.A1" office:value-type="string">
            <text:p text:style-name="P40">Ивањица</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9</text:span></text:span></text:p>
          </table:table-cell>
        </table:table-row>
        <table:table-row>
          <table:table-cell table:style-name="Table8.A1" office:value-type="string">
            <text:p text:style-name="P40">Бродарево</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2</text:span></text:span></text:p>
          </table:table-cell>
        </table:table-row>
        <table:table-row>
          <table:table-cell table:style-name="Table8.A1" office:value-type="string">
            <text:p text:style-name="P40">Нова Варош</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2</text:span></text:span></text:p>
          </table:table-cell>
        </table:table-row>
        <table:table-row>
          <table:table-cell table:style-name="Table8.A1" office:value-type="string">
            <text:p text:style-name="P40">Љубовија</text:p>
          </table:table-cell>
          <table:table-cell table:style-name="Table8.B2" office:value-type="string">
            <text:p text:style-name="P69"><text:span text:style-name="Default_20_Paragraph_20_Font"><text:span text:style-name="T14"><text:s text:c="12"/></text:span></text:span><text:span text:style-name="Default_20_Paragraph_20_Font"><text:span text:style-name="T16">2</text:span></text:span></text:p>
          </table:table-cell>
        </table:table-row>
        <table:table-row>
          <table:table-cell table:style-name="Table8.A1" office:value-type="string">
            <text:p text:style-name="P40">Сеча Река</text:p>
          </table:table-cell>
          <table:table-cell table:style-name="Table8.B2" office:value-type="string">
            <text:p text:style-name="P9"><text:span text:style-name="Default_20_Paragraph_20_Font"><text:span text:style-name="T14"><text:s/>1</text:span></text:span></text:p>
          </table:table-cell>
        </table:table-row>
        <table:table-row>
          <table:table-cell table:style-name="Table8.A1" office:value-type="string">
            <text:p text:style-name="P40">Вишеград</text:p>
          </table:table-cell>
          <table:table-cell table:style-name="Table8.B2" office:value-type="string">
            <text:p text:style-name="P40"><text:s text:c="12"/>-</text:p>
          </table:table-cell>
        </table:table-row>
        <table:table-row>
          <table:table-cell table:style-name="Table8.A1" office:value-type="string">
            <text:p text:style-name="P40">Равни</text:p>
          </table:table-cell>
          <table:table-cell table:style-name="Table8.B2" office:value-type="string">
            <text:p text:style-name="P69"><text:span text:style-name="Default_20_Paragraph_20_Font"><text:span text:style-name="T14"><text:s text:c="12"/>1</text:span></text:span></text:p>
          </table:table-cell>
        </table:table-row>
        <table:table-row table:style-name="Table8.16">
          <table:table-cell table:style-name="Table8.A1" office:value-type="string">
            <text:p text:style-name="P40">Сјеница</text:p>
          </table:table-cell>
          <table:table-cell table:style-name="Table8.B2" office:value-type="string">
            <text:p text:style-name="P40"><text:s text:c="12"/>4</text:p>
          </table:table-cell>
        </table:table-row>
        <table:table-row table:style-name="Table8.17">
          <table:table-cell table:style-name="Table8.A1" office:value-type="string">
            <text:p text:style-name="P40">Рибашевина</text:p>
          </table:table-cell>
          <table:table-cell table:style-name="Table8.B2" office:value-type="string">
            <text:p text:style-name="P9"><text:span text:style-name="Default_20_Paragraph_20_Font"><text:span text:style-name="T14"><text:s/></text:span></text:span><text:span text:style-name="Default_20_Paragraph_20_Font"><text:span text:style-name="T16">3</text:span></text:span></text:p>
          </table:table-cell>
        </table:table-row>
        <table:table-row table:style-name="Table8.18">
          <table:table-cell table:style-name="Table8.A1" office:value-type="string">
            <text:p text:style-name="P40">Чајетина</text:p>
          </table:table-cell>
          <table:table-cell table:style-name="Table8.B2" office:value-type="string">
            <text:p text:style-name="P40"><text:s text:c="12"/>3</text:p>
          </table:table-cell>
        </table:table-row>
        <table:table-row table:style-name="Table8.19">
          <table:table-cell table:style-name="Table8.A1" office:value-type="string">
            <text:p text:style-name="P40">Биоска</text:p>
          </table:table-cell>
          <table:table-cell table:style-name="Table8.B2" office:value-type="string">
            <text:p text:style-name="P41"><text:s/>1</text:p>
          </table:table-cell>
        </table:table-row>
        <table:table-row>
          <table:table-cell table:style-name="Table8.A1" office:value-type="string">
            <text:p text:style-name="P48">УКУПНО</text:p>
          </table:table-cell>
          <table:table-cell table:style-name="Table8.B2" office:value-type="string">
            <text:p text:style-name="P69"><text:span text:style-name="Default_20_Paragraph_20_Font"><text:span text:style-name="T18"><text:s text:c="2"/>5</text:span></text:span><text:span text:style-name="Default_20_Paragraph_20_Font"><text:span text:style-name="T17">1</text:span></text:span><text:span text:style-name="Default_20_Paragraph_20_Font"><text:span text:style-name="T18">+(4ОШ) <text:s text:c="4"/></text:span></text:span></text:p>
            <text:p text:style-name="P48"/>
          </table:table-cell>
        </table:table-row>
      </table:table>
      <text:p text:style-name="Standard"/>
      <text:h text:style-name="Heading_20_2" text:outline-level="2"><text:bookmark-start text:name="__RefHeading___Toc19022722"/>5.2.Програмски задаци Дома<text:bookmark-end text:name="__RefHeading___Toc19022722"/></text:h>
      <text:h text:style-name="P100" text:outline-level="2"><text:span text:style-name="Default_20_Paragraph_20_Font"><text:span text:style-name="T21">а</text:span></text:span><text:span text:style-name="Default_20_Paragraph_20_Font"><text:span text:style-name="T22">) социјално – заштитна делатност</text:span></text:span></text:h>
      <text:p text:style-name="P22">Социјално-заштитна делатност подразумева обезбеђивање егзистенцијалних потреба ученика у сарадњи са Министарством просвете, науке и технолошког развоја, локалном заједницом и родитељима ученика. Вршећи ову делатност Дом пружа уједначене услове у смештају и <text:s/>исхрани ученика.</text:p>
      <text:p text:style-name="naslov"><text:s text:c="12"/>б) здравствена делатност</text:p>
      <text:p text:style-name="tekst">У Дому се поклања пуна пажња здравственој заштити ученика. Пре свега зато што се ради о деци у специфичним околностима, без директне родитељске бриге и надзора. О здравственој заштити деце брине медицинска сестра и радници <text:s/>Дома у сарадњи са школским диспанзером и Заводом за заштиту здравља. Приоритетан значај у овом раду придаје се превентивном деловању, које се остварује кроз: контролу опште и личне хигијене, контролу хигијене соба, контролу и организацију редовне замене постељине, контролу хигијенско-санитарних услова у мокрим чворовима и купатилима, контролу хигијенско-санитарних услова рада у кухињи на припреми хране, као и контролу здравственог стања радника који раде са намирницама, а у складу са законом.</text:p>
      <text:p text:style-name="tekst">Болестан ученик је дужан да се обрати лекару и добије потребну терапију и оправдање за школу. Ученик је дужан да се пре и после одласка лекару јави дежурном васпитачу.</text:p>
      <text:p text:style-name="tekst">Дужа лечења обављају се ван Дома, као и сва инфективна обољења.</text:p>
      <text:p text:style-name="tekst">У хитним случајевима васпитач је дужан да позове хитну помоћ и организује набавку лекова.</text:p>
      <text:p text:style-name="tekst"><text:soft-page-break/>У току ноћи помоћ болесном ученику обезбеђује одговорно лице у Дому-(васпитач или медицинска сестра).</text:p>
      <text:p text:style-name="tekst">У периодима када постоји опасност од епидемије или било какав наговештај од инфективних обољења, предузимају се заштитне мере. Оне се остварују путем детаљнијих и учесталих третирања санитарним дезинфекционим средствима на ударним површинама (кваке, славине итд.). Ученици код којих се уочи почетак обољења шаљу се на кућно лечење.</text:p>
      <text:p text:style-name="tekst">У циљу заштите здравља ученика који бораве у дому и спречавања ширења заразних болести а по препоруци Министарства здравља у дому ће се:</text:p>
      <text:p text:style-name="tekst">-Хигијенски стандарди подигнути на највиши ниво</text:p>
      <text:p text:style-name="tekst">-обезбедити су довољне количине течног сапуна у тоалетима и трпезарији и антисептика на бази алкохола</text:p>
      <text:p text:style-name="tekst">-руке ће се брисати папирним убрусима</text:p>
      <text:p text:style-name="tekst">-редовно ће се проветравати ученичке собе и заједничке просторије</text:p>
      <text:p text:style-name="tekst">-редовно ће се дезинфиковати подови,зидови,површине столова,рукохвати,кваке и сл.</text:p>
      <text:p text:style-name="tekst">-обављати више састанака посвећених личној хигијени хигијени непосредног окружења као и комуникацији која није подложна паници и ширењу непроверених информација.</text:p>
      <text:p text:style-name="tekst"/>
      <text:p text:style-name="tekst"/>
      <text:p text:style-name="tekst"><text:s text:c="6"/><text:span text:style-name="Default_20_Paragraph_20_Font"><text:span text:style-name="T9"><text:s/>в) васпитна делатност</text:span></text:span></text:p>
      <text:p text:style-name="tekst">Организацију васпитног рада одређује општа и интересна усмереност за унапређивање васпитног процеса.</text:p>
      <text:p text:style-name="tekst">Организаторска иструктивна функција васпитача заснива се на личном примеру – стварању стимулативне радне климе, засноване на поверењу, разумевању и подстицању одговорног понашања ученика.</text:p>
      <text:p text:style-name="tekst">Циљ васпитног рада у Дому је:</text:p>
      <text:p text:style-name="tekst">- обезбеђивање оптималних услова за доступније, ефикасније и квалитетније образовање и васпитање ученика;</text:p>
      <text:p text:style-name="tekst">- оспособљавање ученика за успешно функционисање у условима одвојености од породице и сналажење у различитим проблемским ситуацијама;</text:p>
      <text:p text:style-name="tekst">- подршка развоју личности ученика у складу са узрастом и са личним потребама, индивидуалним карактеристикама и интересовањима;</text:p>
      <text:p text:style-name="tekst">- јачање компетенција ученика, које доприносе социјалној интеграцији.</text:p>
      <text:p text:style-name="tekst">У циљу застите здравља и спречавања ширења заразних болести у дому ће се :</text:p>
      <text:p text:style-name="tekst">-одржати више састанака васпитне групе са темама о личној хигијени</text:p>
      <text:p text:style-name="tekst">-у склопу васпитног рада обрадиће се више тема у вези са ширењем респираторних инфекција, заштитом од вируса и сл.са нагласком да се не додирује лице неопраним рукама</text:p>
      <text:p text:style-name="tekst"><text:soft-page-break/>-савети за превентивне мере, као и интервентне активности у вези са ширењем вирусних инфекција биће видно истакнути у установи и на сајту.</text:p>
      <text:p text:style-name="tekst">-уколико се установи да неки ученик има повишену температуру,кашаљ,кратак дах и сл.поступити по препоруци педријатра,такви ученици неће ићи на наставу и активности,а ако педијатар наложи, родитељ их води кући</text:p>
      <text:p text:style-name="tekst"/>
      <text:p text:style-name="tekst"><text:s/></text:p>
      <text:h text:style-name="Heading_20_2" text:outline-level="2"><text:bookmark-start text:name="__RefHeading___Toc19022724"/>5.3. Организација рада у дому<text:bookmark-end text:name="__RefHeading___Toc19022724"/></text:h>
      <text:p text:style-name="tekst">Општа организација рада у Дому произилази из задатака који су му постављени. Усклађена је према раду школа, времену трајања школске године и потребама ученика.</text:p>
      <text:p text:style-name="tekst">Организација рада требало би да омогући складно функционисање свих делова процеса рада и представља основу педагошког процеса. Одређена је Статутом Дома и Школе, Кућним редом Дома и другим актима Дома.</text:p>
      <text:p text:style-name="tekst"><text:s/>Организација рада мора бити непосредно отворена за педагошко проверавање, вредновање, мењање и прилагођавање.</text:p>
      <text:p text:style-name="P15">С обзиром да има две категорије корисника, децу са сметњама у развоју <text:s/>и ученике средњих школа, организација рада у Дому условљена је самом структуром корисника.</text:p>
      <text:p text:style-name="P15">Истовремено, постоји низ послова и активности на нивоу установе као целине који се организују на јединствен начин (ноћно дежурство, рад викендом, коришћење заједничког простора за рад секција и радионица, централна кухиња и трпезарија, библиотека и читаоница, вешерница, фискултурна сала, спортски терени).</text:p>
      <text:p text:style-name="P15">Организација и програм васпитног рада са ученицима су специфични и одређени посебним програмима које васпитачи реализују у оквиру следеће структуре радног времена:</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3">Редни број</text:p>
          </table:table-cell>
          <table:table-cell table:style-name="Table9.A1" office:value-type="string">
            <text:p text:style-name="P63">О П И С</text:p>
          </table:table-cell>
          <table:table-cell table:style-name="Table9.A1" office:value-type="string">
            <text:p text:style-name="P63">Број сати</text:p>
          </table:table-cell>
        </table:table-row>
        <table:table-row table:style-name="Table9.1">
          <table:table-cell table:style-name="Table9.A1" office:value-type="string">
            <text:p text:style-name="P21">1.</text:p>
          </table:table-cell>
          <table:table-cell table:style-name="Table9.B2" office:value-type="string">
            <text:p text:style-name="P21">Непосредан васпитни рад са ученицима</text:p>
          </table:table-cell>
          <table:table-cell table:style-name="Table9.A1" office:value-type="string">
            <text:p text:style-name="P21">30</text:p>
          </table:table-cell>
        </table:table-row>
        <table:table-row table:style-name="Table9.1">
          <table:table-cell table:style-name="Table9.A1" office:value-type="string">
            <text:p text:style-name="P21">1.1.</text:p>
          </table:table-cell>
          <table:table-cell table:style-name="Table9.B3" office:value-type="string">
            <text:p text:style-name="P21">Послови задаци на остваривању садржаја који се односе на одржање и унапређење школске успешности</text:p>
          </table:table-cell>
          <table:table-cell table:style-name="Table9.A1" office:value-type="string">
            <text:p text:style-name="P21">10</text:p>
          </table:table-cell>
        </table:table-row>
        <table:table-row table:style-name="Table9.1">
          <table:table-cell table:style-name="Table9.A1" office:value-type="string">
            <text:p text:style-name="P21">1.2.</text:p>
          </table:table-cell>
          <table:table-cell table:style-name="Table9.B4" office:value-type="string">
            <text:p text:style-name="P21">Послови и задаци у реализацији програмских садржаја на нивоу васпитне групе, планирани рад у малим групама</text:p>
          </table:table-cell>
          <table:table-cell table:style-name="Table9.A1" office:value-type="string">
            <text:p text:style-name="P21"><text:s text:c="2"/>6</text:p>
          </table:table-cell>
        </table:table-row>
        <table:table-row table:style-name="Table9.1">
          <table:table-cell table:style-name="Table9.A1" office:value-type="string">
            <text:p text:style-name="P21">1.3.</text:p>
          </table:table-cell>
          <table:table-cell table:style-name="Table9.B5" office:value-type="string">
            <text:p text:style-name="P21">Рад са свим ученицима</text:p>
          </table:table-cell>
          <table:table-cell table:style-name="Table9.A1" office:value-type="string">
            <text:p text:style-name="P21"><text:s text:c="2"/>5</text:p>
          </table:table-cell>
        </table:table-row>
        <table:table-row table:style-name="Table9.1">
          <table:table-cell table:style-name="Table9.A1" office:value-type="string">
            <text:p text:style-name="P21">1.4.</text:p>
          </table:table-cell>
          <table:table-cell table:style-name="Table9.B6" office:value-type="string">
            <text:p text:style-name="P21">Рад у интересним групама, секцијама, трибинама, клубовима, комисијама</text:p>
          </table:table-cell>
          <table:table-cell table:style-name="Table9.A1" office:value-type="string">
            <text:p text:style-name="P21"><text:s text:c="2"/>3</text:p>
          </table:table-cell>
        </table:table-row>
        <table:table-row table:style-name="Table9.1">
          <table:table-cell table:style-name="Table9.A1" office:value-type="string">
            <text:p text:style-name="P21">1.5.</text:p>
          </table:table-cell>
          <table:table-cell table:style-name="Table9.B7" office:value-type="string">
            <text:p text:style-name="P21">Индивидуални рад са ученицима</text:p>
          </table:table-cell>
          <table:table-cell table:style-name="Table9.A1" office:value-type="string">
            <text:p text:style-name="P21"><text:s text:c="2"/>6</text:p>
          </table:table-cell>
        </table:table-row>
        <text:soft-page-break/>
        <table:table-row table:style-name="Table9.1">
          <table:table-cell table:style-name="Table9.A1" office:value-type="string">
            <text:p text:style-name="P21">2.</text:p>
          </table:table-cell>
          <table:table-cell table:style-name="Table9.B8" office:value-type="string">
            <text:p text:style-name="P21">Индиректни педагошки рад васпитача</text:p>
          </table:table-cell>
          <table:table-cell table:style-name="Table9.A1" office:value-type="string">
            <text:p text:style-name="P21"><text:s text:c="2"/>10</text:p>
          </table:table-cell>
        </table:table-row>
        <table:table-row table:style-name="Table9.1">
          <table:table-cell table:style-name="Table9.A1" office:value-type="string">
            <text:p text:style-name="P21">2.1.</text:p>
          </table:table-cell>
          <table:table-cell table:style-name="Table9.B9" office:value-type="string">
            <text:p text:style-name="P21">Програмирање, планирање и припремање за непосредан васпитни рад</text:p>
          </table:table-cell>
          <table:table-cell table:style-name="Table9.A1" office:value-type="string">
            <text:p text:style-name="P21"><text:s text:c="2"/>4</text:p>
          </table:table-cell>
        </table:table-row>
        <table:table-row table:style-name="Table9.1">
          <table:table-cell table:style-name="Table9.A1" office:value-type="string">
            <text:p text:style-name="P21">2.2.</text:p>
          </table:table-cell>
          <table:table-cell table:style-name="Table9.B10" office:value-type="string">
            <text:p text:style-name="P21">Перманентно стручно усавршавање васпитача и учешће у раду педгошког већа и других стручних органа</text:p>
          </table:table-cell>
          <table:table-cell table:style-name="Table9.A1" office:value-type="string">
            <text:p text:style-name="P21"><text:s text:c="2"/>3</text:p>
          </table:table-cell>
        </table:table-row>
        <table:table-row table:style-name="Table9.1">
          <table:table-cell table:style-name="Table9.A1" office:value-type="string">
            <text:p text:style-name="P21">2.3.</text:p>
          </table:table-cell>
          <table:table-cell table:style-name="Table9.B11" office:value-type="string">
            <text:p text:style-name="P21">Вођење педагошке документације</text:p>
          </table:table-cell>
          <table:table-cell table:style-name="Table9.A1" office:value-type="string">
            <text:p text:style-name="P21"><text:s text:c="2"/>1</text:p>
          </table:table-cell>
        </table:table-row>
        <table:table-row table:style-name="Table9.12">
          <table:table-cell table:style-name="Table9.A1" office:value-type="string">
            <text:p text:style-name="P21">2.4.</text:p>
          </table:table-cell>
          <table:table-cell table:style-name="Table9.B12" office:value-type="string">
            <text:p text:style-name="P21">Сарадња са школама, родитељима, другим домовима и институцијама у граду</text:p>
          </table:table-cell>
          <table:table-cell table:style-name="Table9.A1" office:value-type="string">
            <text:p text:style-name="P21"><text:s text:c="2"/>2</text:p>
          </table:table-cell>
        </table:table-row>
      </table:table>
      <text:p text:style-name="P26"/>
      <text:p text:style-name="P26"/>
      <text:h text:style-name="Heading_20_2" text:outline-level="2"><text:bookmark-start text:name="__RefHeading___Toc19022725"/>5.4. Распоред активности ученика<text:bookmark-end text:name="__RefHeading___Toc19022725"/></text:h>
      <table:table table:name="Table10" table:style-name="Table10">
        <table:table-column table:style-name="Table10.A"/>
        <table:table-column table:style-name="Table10.B"/>
        <table:table-row>
          <table:table-cell table:style-name="Table10.A1" table:number-columns-spanned="2" office:value-type="string">
            <text:p text:style-name="P68">Радним даном</text:p>
          </table:table-cell>
          <table:covered-table-cell/>
        </table:table-row>
        <table:table-row>
          <table:table-cell table:style-name="Table10.A1" office:value-type="string">
            <text:p text:style-name="P12">Устајање</text:p>
          </table:table-cell>
          <table:table-cell table:style-name="Table10.A1" office:value-type="string">
            <text:p text:style-name="P12">06.00</text:p>
          </table:table-cell>
        </table:table-row>
        <table:table-row>
          <table:table-cell table:style-name="Table10.A1" office:value-type="string">
            <text:p text:style-name="P12">Облачење, маештање кревета, уређивање соба, умивање</text:p>
          </table:table-cell>
          <table:table-cell table:style-name="Table10.A1" office:value-type="string">
            <text:p text:style-name="P12">06.00-06.30</text:p>
          </table:table-cell>
        </table:table-row>
        <table:table-row>
          <table:table-cell table:style-name="Table10.A1" office:value-type="string">
            <text:p text:style-name="P12">Доручак</text:p>
          </table:table-cell>
          <table:table-cell table:style-name="Table10.A1" office:value-type="string">
            <text:p text:style-name="P12">06.00-08.00</text:p>
          </table:table-cell>
        </table:table-row>
        <table:table-row>
          <table:table-cell table:style-name="Table10.A1" office:value-type="string">
            <text:p text:style-name="P12">Припремање за полазак у школу</text:p>
          </table:table-cell>
          <table:table-cell table:style-name="Table10.A1" office:value-type="string">
            <text:p text:style-name="P12">06.30-06.50</text:p>
          </table:table-cell>
        </table:table-row>
        <table:table-row>
          <table:table-cell table:style-name="Table10.A1" office:value-type="string">
            <text:p text:style-name="P12">Учење</text:p>
          </table:table-cell>
          <table:table-cell table:style-name="Table10.A1" office:value-type="string">
            <text:p text:style-name="P12">08.30-11.30</text:p>
          </table:table-cell>
        </table:table-row>
        <table:table-row>
          <table:table-cell table:style-name="Table10.A1" office:value-type="string">
            <text:p text:style-name="P12">Слободно време</text:p>
          </table:table-cell>
          <table:table-cell table:style-name="Table10.A1" office:value-type="string">
            <text:p text:style-name="P12">11.30-14.00</text:p>
          </table:table-cell>
        </table:table-row>
        <table:table-row>
          <table:table-cell table:style-name="Table10.A1" office:value-type="string">
            <text:p text:style-name="P12">Ручак</text:p>
          </table:table-cell>
          <table:table-cell table:style-name="Table10.A1" office:value-type="string">
            <text:p text:style-name="P12">11.30-14.30</text:p>
          </table:table-cell>
        </table:table-row>
        <table:table-row>
          <table:table-cell table:style-name="Table10.A1" office:value-type="string">
            <text:p text:style-name="P12">Слободно време и сређивање просторија</text:p>
          </table:table-cell>
          <table:table-cell table:style-name="Table10.A1" office:value-type="string">
            <text:p text:style-name="P12">12.00-14.30</text:p>
          </table:table-cell>
        </table:table-row>
        <table:table-row>
          <table:table-cell table:style-name="Table10.A1" office:value-type="string">
            <text:p text:style-name="P12">Учење</text:p>
          </table:table-cell>
          <table:table-cell table:style-name="Table10.A1" office:value-type="string">
            <text:p text:style-name="P12">14.30-17.30</text:p>
          </table:table-cell>
        </table:table-row>
        <table:table-row>
          <table:table-cell table:style-name="Table10.A1" office:value-type="string">
            <text:p text:style-name="P12">Слободно време</text:p>
          </table:table-cell>
          <table:table-cell table:style-name="Table10.A1" office:value-type="string">
            <text:p text:style-name="P12">17.30-18.30</text:p>
          </table:table-cell>
        </table:table-row>
        <table:table-row>
          <table:table-cell table:style-name="Table10.A1" office:value-type="string">
            <text:p text:style-name="P12">Вечера</text:p>
          </table:table-cell>
          <table:table-cell table:style-name="Table10.A1" office:value-type="string">
            <text:p text:style-name="P12">18.00-20.30</text:p>
          </table:table-cell>
        </table:table-row>
        <table:table-row>
          <table:table-cell table:style-name="Table10.A1" office:value-type="string">
            <text:p text:style-name="P12">Слободно време</text:p>
          </table:table-cell>
          <table:table-cell table:style-name="Table10.A1" office:value-type="string">
            <text:p text:style-name="P12">20.00-22.30</text:p>
          </table:table-cell>
        </table:table-row>
        <table:table-row>
          <table:table-cell table:style-name="Table10.A1" office:value-type="string">
            <text:p text:style-name="P12">Спавање</text:p>
          </table:table-cell>
          <table:table-cell table:style-name="Table10.A1" office:value-type="string">
            <text:p text:style-name="P12">23.00-06.00</text:p>
          </table:table-cell>
        </table:table-row>
      </table:table>
      <text:p text:style-name="P13"/>
      <table:table table:name="Table11" table:style-name="Table11">
        <table:table-column table:style-name="Table11.A"/>
        <table:table-column table:style-name="Table11.B"/>
        <text:soft-page-break/>
        <table:table-row>
          <table:table-cell table:style-name="Table11.A1" table:number-columns-spanned="2" office:value-type="string">
            <text:p text:style-name="P68">Викендом и празником</text:p>
          </table:table-cell>
          <table:covered-table-cell/>
        </table:table-row>
        <table:table-row>
          <table:table-cell table:style-name="Table11.A1" office:value-type="string">
            <text:p text:style-name="P12">Устајање</text:p>
          </table:table-cell>
          <table:table-cell table:style-name="Table11.A1" office:value-type="string">
            <text:p text:style-name="P12">07.00</text:p>
          </table:table-cell>
        </table:table-row>
        <table:table-row>
          <table:table-cell table:style-name="Table11.A1" office:value-type="string">
            <text:p text:style-name="P12">Облачење, маештање кревета, уређивање соба, умивање</text:p>
          </table:table-cell>
          <table:table-cell table:style-name="Table11.A1" office:value-type="string">
            <text:p text:style-name="P12">07.00-07.30</text:p>
          </table:table-cell>
        </table:table-row>
        <table:table-row>
          <table:table-cell table:style-name="Table11.A1" office:value-type="string">
            <text:p text:style-name="P12">Доручак</text:p>
          </table:table-cell>
          <table:table-cell table:style-name="Table11.A1" office:value-type="string">
            <text:p text:style-name="P12">07.30-08.30</text:p>
          </table:table-cell>
        </table:table-row>
        <table:table-row>
          <table:table-cell table:style-name="Table11.A1" office:value-type="string">
            <text:p text:style-name="P12">Слободно време</text:p>
          </table:table-cell>
          <table:table-cell table:style-name="Table11.A1" office:value-type="string">
            <text:p text:style-name="P12">08.30-12.00</text:p>
          </table:table-cell>
        </table:table-row>
        <table:table-row>
          <table:table-cell table:style-name="Table11.A1" office:value-type="string">
            <text:p text:style-name="P12">Ручак</text:p>
          </table:table-cell>
          <table:table-cell table:style-name="Table11.A1" office:value-type="string">
            <text:p text:style-name="P12">12.00-13.30</text:p>
          </table:table-cell>
        </table:table-row>
        <table:table-row>
          <table:table-cell table:style-name="Table11.A1" office:value-type="string">
            <text:p text:style-name="P12">Сређивање просторија</text:p>
          </table:table-cell>
          <table:table-cell table:style-name="Table11.A1" office:value-type="string">
            <text:p text:style-name="P12">13.00-14.00</text:p>
          </table:table-cell>
        </table:table-row>
        <table:table-row>
          <table:table-cell table:style-name="Table11.A1" office:value-type="string">
            <text:p text:style-name="P12">Слободно време</text:p>
          </table:table-cell>
          <table:table-cell table:style-name="Table11.A1" office:value-type="string">
            <text:p text:style-name="P12">14.00-18.00</text:p>
          </table:table-cell>
        </table:table-row>
        <table:table-row>
          <table:table-cell table:style-name="Table11.A1" office:value-type="string">
            <text:p text:style-name="P12">Вечера</text:p>
          </table:table-cell>
          <table:table-cell table:style-name="Table11.A1" office:value-type="string">
            <text:p text:style-name="P12">18.00-19.00</text:p>
          </table:table-cell>
        </table:table-row>
        <table:table-row>
          <table:table-cell table:style-name="Table11.A1" office:value-type="string">
            <text:p text:style-name="P12">Слободно време (у договору са васпитачом)</text:p>
          </table:table-cell>
          <table:table-cell table:style-name="Table11.A1" office:value-type="string">
            <text:p text:style-name="P12">19.00-23.00</text:p>
          </table:table-cell>
        </table:table-row>
        <table:table-row>
          <table:table-cell table:style-name="Table11.A1" office:value-type="string">
            <text:p text:style-name="P12">Спавање</text:p>
          </table:table-cell>
          <table:table-cell table:style-name="Table11.A1" office:value-type="string">
            <text:p text:style-name="P12">23.00-06.00</text:p>
          </table:table-cell>
        </table:table-row>
      </table:table>
      <text:p text:style-name="Standard"/>
      <text:p text:style-name="Standard"/>
      <text:p text:style-name="P66">Календар рада</text:p>
      <text:p text:style-name="Standard">Све активности запослених Дома ученика средњих школа „Миодраг в. Матић“у школској 202<text:span text:style-name="Default_20_Paragraph_20_Font"><text:span text:style-name="T3">5</text:span></text:span>/202<text:span text:style-name="Default_20_Paragraph_20_Font"><text:span text:style-name="T3">6</text:span></text:span>.години одвијаће се у складу са Правилником о календару образовно-васпитног рада средњих и основних школа за школску 202<text:span text:style-name="Default_20_Paragraph_20_Font"><text:span text:style-name="T3">5</text:span></text:span>/202<text:span text:style-name="Default_20_Paragraph_20_Font"><text:span text:style-name="T3">6</text:span></text:span>.годину. Усељење ученика у дом обављено је <text:span text:style-name="Default_20_Paragraph_20_Font"><text:span text:style-name="T3">31</text:span></text:span>.0<text:span text:style-name="Default_20_Paragraph_20_Font"><text:span text:style-name="T3">8</text:span></text:span>.202<text:span text:style-name="Default_20_Paragraph_20_Font"><text:span text:style-name="T3">5</text:span></text:span>.године у складу са посебним распоредом усељења. Рад Дома биће усклађен са школским календаром и према томе ће бити организовано пружање услуга смештаја, исхране и васпитног рада ученицима који су стекли право на ове услуге према ранг листи у школској 202<text:span text:style-name="Default_20_Paragraph_20_Font"><text:span text:style-name="T3">5</text:span></text:span>/202<text:span text:style-name="Default_20_Paragraph_20_Font"><text:span text:style-name="T3">6</text:span></text:span>.години а након реализације Конкурса за пријем ученика средњих школа у Републици Србији у установе за смештај и исхрану ученика за школску 202<text:span text:style-name="Default_20_Paragraph_20_Font"><text:span text:style-name="T3">5</text:span></text:span>/202<text:span text:style-name="Default_20_Paragraph_20_Font"><text:span text:style-name="T3">6</text:span></text:span>.годину.</text:p>
      <text:p text:style-name="Standard"/>
      <text:h text:style-name="Heading_20_2" text:outline-level="2"><text:bookmark-start text:name="__RefHeading___Toc19022726"/>5.5. Програмирање васпитног рада на нивоу васпитне групе и установе<text:bookmark-end text:name="__RefHeading___Toc19022726"/></text:h>
      <text:p text:style-name="Standard">Програм је организован у четири области, које чине окосницу васпитног рада у Дому ученика. Свака област има циљеве - остварује их васпитач, очекиване исходе- достиже их ученик, а васпитач их користи за планирање и вредновање сопственог рада и препоручене теме – користи их васпитач за планирање и реализацију својих активности. Годишњи програм васпитног рада васпитача планира се кроз 36 тема, које се групишу по програмским областима. Наведене теме се операционализују кроз месечне планове рада. Тематске целине по месецима распоређују васпитачи појединачно, обавезно прилагођавајући садржаје саставу ученика васпитне групе. Месечни планови и програми рада васпитача обихватају садржај, дефинисане доминантне задатке , који представљају очекивани и остварени исход васпитног рада. Очекивани исходи су процесни и представљају дугорочни циљ и ефекте васпитног рада у дужем временском периоду. Они су интерактивни процес васпитача и ученика, смерница и показатељ успешности реализације поставњених задатака, који се рефлектују на поједнца и на васпитну групу. На основу вредновања, односно месечне евалуације, планирају се даље активности са појединцем или васпитном групом. За успешно организован рад све васпитне области имају исту вредност и њихов је однос педагошки узајаман. Месечним и недељним планирањем постиже се равномерно <text:soft-page-break/>распоређивање активности које глобално предвиђа Годишњи план и програм. Саставни део Годишњег програма рада Дома су годишњи програми рада васпитача. Основни циљ је пружање подршке ученицима у процесу школовања и чување њиховог здравља и безбедности. Специфични циљеви се односе на:</text:p>
      <text:p text:style-name="Standard">А) Обезбеђивање оптималних услова за доступније, ефикаасније и квалитетније образовање и васпитање ученика;</text:p>
      <text:p text:style-name="Standard"><text:s/>Б) Оспособљавање ученика за успешно функционисање у условима одвојености од породице и сналажење у различитим проблемским ситуацијама;</text:p>
      <text:p text:style-name="Standard"><text:s/>В) Подршка развоју личности ученика у складу са узрасним и личним потребама, индивидуалним карактеристикама и интересовањима;</text:p>
      <text:p text:style-name="Standard">Г) Јачање компетенције ученика које доприносе социјалној интеграцији. Програмски садржаји васпитног рада обухватају тематске целине следеће четири области:</text:p>
      <text:p text:style-name="Standard">1. Адаптација на живот у дому</text:p>
      <text:p text:style-name="Standard">2. Учење и школска успешност</text:p>
      <text:p text:style-name="Standard">3. Животне вештине</text:p>
      <text:p text:style-name="Standard">4. Живот у заједници</text:p>
      <text:p text:style-name="Standard"/>
      <table:table table:name="Table12" table:style-name="Table12">
        <table:table-column table:style-name="Table12.A"/>
        <table:table-column table:style-name="Table12.B"/>
        <table:table-column table:style-name="Table12.C"/>
        <table:table-row>
          <table:table-cell table:style-name="Table12.A1" table:number-columns-spanned="3" office:value-type="string">
            <text:p text:style-name="P14"><text:span text:style-name="Default_20_Paragraph_20_Font"><text:span text:style-name="T25"><text:s text:c="2"/></text:span></text:span><text:span text:style-name="Default_20_Paragraph_20_Font"><text:span text:style-name="T26">Програм</text:span></text:span></text:p>
          </table:table-cell>
          <table:covered-table-cell/>
          <table:covered-table-cell/>
        </table:table-row>
        <table:table-row>
          <table:table-cell table:style-name="Table12.A1" office:value-type="string">
            <text:p text:style-name="P72">Области</text:p>
          </table:table-cell>
          <table:table-cell table:style-name="Table12.A1" office:value-type="string">
            <text:p text:style-name="P72">Циљ</text:p>
          </table:table-cell>
          <table:table-cell table:style-name="Table12.A1" office:value-type="string">
            <text:p text:style-name="P72">Исходи</text:p>
          </table:table-cell>
        </table:table-row>
        <table:table-row>
          <table:table-cell table:style-name="Table12.A1" office:value-type="string">
            <text:p text:style-name="P14">Адаптација на живот у дому</text:p>
          </table:table-cell>
          <table:table-cell table:style-name="Table12.A1" office:value-type="string">
            <text:p text:style-name="P14">Подршка процесу прилагођавања ученика на живот у Дому и окружењу у коме су Дом и школа.</text:p>
          </table:table-cell>
          <table:table-cell table:style-name="Table12.A1" office:value-type="string">
            <text:p text:style-name="tekst">- да познаје организацију Дома, начин функционисања и поштује правила понашања</text:p>
            <text:p text:style-name="tekst">- зна своја права и обавезе које се односе на живот у Дому</text:p>
            <text:p text:style-name="tekst">- прихвата одвојеност од куће и живот у Дому</text:p>
            <text:p text:style-name="tekst">- уме да брине о себи својим стварима</text:p>
            <text:p text:style-name="tekst">- сналази се у окружењу у коме су Дом и школа</text:p>
            <text:p text:style-name="tekst">- зна где и на који начин може да добије потребне информације и помоћ.</text:p>
            <text:p text:style-name="P73"/>
          </table:table-cell>
        </table:table-row>
        <table:table-row>
          <table:table-cell table:style-name="Table12.A1" office:value-type="string">
            <text:p text:style-name="P14">Учење и школска успешност</text:p>
          </table:table-cell>
          <table:table-cell table:style-name="Table12.A1" office:value-type="string">
            <text:p text:style-name="P14">Помоћ ученицима да с успешно уче, постижу образовне резултате и изграде одговоран однос према школским обавезама и сопственом професионал амостално и ном развоју.</text:p>
          </table:table-cell>
          <table:table-cell table:style-name="Table12.A1" office:value-type="string">
            <text:p text:style-name="tekst">- прилагођава навике учења на услове у Дому</text:p>
            <text:p text:style-name="tekst">- процењује сопствени школски успех и узроке тешкоћа</text:p>
            <text:p text:style-name="tekst">- поставља реалистичне циљеве и предузима одговарајуће активности за њихово остварење</text:p>
            <text:p text:style-name="tekst"><text:soft-page-break/>- уме да направи краткорочне и дугорочне планове активности</text:p>
            <text:p text:style-name="tekst">- показује заинтересованост за учење и постизање школског успеха</text:p>
            <text:p text:style-name="tekst">- редовно испуњава школске обавезе</text:p>
            <text:p text:style-name="tekst">- уколико има тешкоће у учењу благовремено тражи помоћ</text:p>
            <text:p text:style-name="tekst">- показује спремност да другима помогне у учењу области коју добро познаје</text:p>
            <text:p text:style-name="tekst">- учествује у организованим додатним активностима из областима за коју је заинтересован и/или надарен</text:p>
            <text:p text:style-name="tekst">- одговорно доноси одлуке које имају последице на његов професионални развој.</text:p>
            <text:p text:style-name="P73"/>
          </table:table-cell>
        </table:table-row>
        <table:table-row>
          <table:table-cell table:style-name="Table12.A1" office:value-type="string">
            <text:p text:style-name="P14">Животне вештине</text:p>
          </table:table-cell>
          <table:table-cell table:style-name="Table12.A1" office:value-type="string">
            <text:p text:style-name="tekst"><text:s text:c="17"/>Оспособљавање <text:s/>ученика за активан и одговоран однос према сопственом и туђем животу кроз стицање различитих животних вештина.</text:p>
            <text:p text:style-name="P74"/>
          </table:table-cell>
          <table:table-cell table:style-name="Table12.A1" office:value-type="string">
            <text:p text:style-name="tekst">- реално сагледава себе, сопствене потребе, интересовања, могућности</text:p>
            <text:p text:style-name="tekst">- одговорно се односи према сопственом здрављу познавајући одлике здравих стилова живота и последица негативних животних навика</text:p>
            <text:p text:style-name="tekst">- води рачуна о личној хигијени и хигијени просторија које користи</text:p>
            <text:p text:style-name="tekst">- препознаје сопствена и туђа осећања и на социјално прихватљив начин изражава емоције</text:p>
            <text:p text:style-name="tekst">- изражава критички однос према информацијама и вредностима исказаним у <text:soft-page-break/>медијма и непосредном окружењу</text:p>
            <text:p text:style-name="tekst">- изражава правилне ставове према ризичном понашању ( хемијским и нехемијским зависностима ) и уме да бира неризичне ситуације и окружење</text:p>
            <text:p text:style-name="tekst">- одговорно се односи према сопственој и туђој безбедности у Дому и окружењу</text:p>
            <text:p text:style-name="tekst">- уме да се одупре притиску вршњака</text:p>
            <text:p text:style-name="tekst">- у стресним ситуацијама конструктувно реагује</text:p>
            <text:p text:style-name="tekst">- тражи помоћ од одговарајуће особе уколико има тешкоће које не може сам да реши</text:p>
            <text:p text:style-name="tekst">- уме конструктивно да користи слободно време.</text:p>
            <text:p text:style-name="P73"/>
          </table:table-cell>
        </table:table-row>
        <table:table-row>
          <table:table-cell table:style-name="Table12.A1" office:value-type="string">
            <text:p text:style-name="P14">Живот у заједници</text:p>
          </table:table-cell>
          <table:table-cell table:style-name="Table12.A1" office:value-type="string">
            <text:p text:style-name="tekst">Оснажиавање ученик за социјалну интеграцију</text:p>
            <text:p text:style-name="P74"/>
          </table:table-cell>
          <table:table-cell table:style-name="Table12.A1" office:value-type="string">
            <text:p text:style-name="tekst">- својим понашањем и поступцима показује да уважава различитост и поштује права других</text:p>
            <text:p text:style-name="tekst">- препознаје предрасуде, дискриминацију, нетолеранцију и реагује на њих</text:p>
            <text:p text:style-name="tekst">- уме да комуницира на конструктиван начин</text:p>
            <text:p text:style-name="tekst">- испољава социјално пожељне облике понашања у односима са вршњацима и одраслима</text:p>
            <text:p text:style-name="tekst">- уме да конструктивно решава сукобе са вршњацима и одраслима, „напада проблем, а не особу“</text:p>
            <text:p text:style-name="tekst"><text:soft-page-break/>- прихвата одговорност за сопствено понашање</text:p>
            <text:p text:style-name="tekst">- уме да сарађује и да буде члан тима</text:p>
            <text:p text:style-name="tekst">- аргументовано износи сопствено мишљење</text:p>
            <text:p text:style-name="tekst">- учествује у активностима које организује Дом</text:p>
            <text:p text:style-name="tekst">- иницира или прихвата промене усмерене ка унапређивању квалитетеа живота у Дому</text:p>
            <text:p text:style-name="tekst">- спреман је да пружи помоћ другима који имају тешкоће.</text:p>
            <text:p text:style-name="P73"/>
          </table:table-cell>
        </table:table-row>
      </table:table>
      <text:h text:style-name="Heading_20_3" text:outline-level="3"/>
      <text:h text:style-name="Heading_20_3" text:outline-level="3"/>
      <text:h text:style-name="Heading_20_3" text:outline-level="3"><text:bookmark-start text:name="__RefHeading___Toc19022727"/>5.5.1. <text:s/>ПРОГРАМ РАДА СА ВАСПИТНИМ ГРУПАМА<text:bookmark-end text:name="__RefHeading___Toc19022727"/></text:h>
      <text:p text:style-name="P14"><text:span text:style-name="Default_20_Paragraph_20_Font"><text:span text:style-name="T8">Програм рада I васпитне групе за школску 202</text:span></text:span><text:span text:style-name="Default_20_Paragraph_20_Font"><text:span text:style-name="T4">5</text:span></text:span><text:span text:style-name="Default_20_Paragraph_20_Font"><text:span text:style-name="T8">/202</text:span></text:span><text:span text:style-name="Default_20_Paragraph_20_Font"><text:span text:style-name="T4">6</text:span></text:span><text:span text:style-name="Default_20_Paragraph_20_Font"><text:span text:style-name="T8">. годину</text:span></text:span></text:p>
      <text:p text:style-name="P64"/>
      <text:p text:style-name="P47">1.0 <text:s text:c="3"/>Адаптација на живот у дому</text:p>
      <text:p text:style-name="P47"/>
      <text:p text:style-name="P14"><text:span text:style-name="Default_20_Paragraph_20_Font"><text:span text:style-name="T18"><text:s text:c="10"/></text:span></text:span><text:span text:style-name="Default_20_Paragraph_20_Font"><text:span text:style-name="T14"><text:s/>1.1 Упознавање ућеника са Домом и стварање ученика за учење</text:span></text:span></text:p>
      <text:p text:style-name="P15">1.2. Организација, функционисање и правила живота у дому</text:p>
      <text:p text:style-name="P15">1.3. Права обавезе и одговорности ученика у дому</text:p>
      <text:p text:style-name="P15">1.4. Процес адаптације на нову средину</text:p>
      <text:p text:style-name="P15">1.5. Окружење у којима су школа и дом</text:p>
      <text:p text:style-name="P15"/>
      <text:p text:style-name="P64">2.0.Учење и школска успешност</text:p>
      <text:p text:style-name="P64"><text:s text:c="12"/></text:p>
      <text:p text:style-name="P64"><text:s/></text:p>
      <text:p text:style-name="P15">2.1. Планирање учења и учење по плану</text:p>
      <text:p text:style-name="P15">2.2. Методе и технике успешног учења(стратегије учења)</text:p>
      <text:p text:style-name="P15">2.3. Мотивација у учењу</text:p>
      <text:p text:style-name="P15">2.4. Радне навике: развијање и неговање</text:p>
      <text:p text:style-name="P15">2.5. Чиниоци школског успеха и неуспеха(лични,средински и школски)</text:p>
      <text:p text:style-name="P15">2.6. Праћење тока и резултата учења. Мере за побољшање успеха</text:p>
      <text:p text:style-name="P15">2.7. Учење памћење и заборављање – фазе и активности</text:p>
      <text:p text:style-name="P15">2.8. Читање- сложена ментална активност</text:p>
      <text:p text:style-name="P15">2.9. Каријерно вођење</text:p>
      <text:p text:style-name="P15"/>
      <text:p text:style-name="P64">3.0. Животне вештине</text:p>
      <text:p text:style-name="P18"><text:soft-page-break/>3.1. Упознај себе</text:p>
      <text:p text:style-name="P18">3.2. Емоције и емоцијалне тешкоће</text:p>
      <text:p text:style-name="P18">3.3. Вршњачко насиље</text:p>
      <text:p text:style-name="P18">3.4. Здрави стилови живота – хигијена, здравље, исхрана и физичка активност</text:p>
      <text:p text:style-name="P18">3.5. Прихватање личних проблема и животних криза</text:p>
      <text:p text:style-name="P18">3.6. Лепоте и проблеми младалачке љубави</text:p>
      <text:p text:style-name="P18">3.7. Играј за живот (хемијске и нехемијске зависности)</text:p>
      <text:p text:style-name="P14"/>
      <text:p text:style-name="P18">3.8. <text:s/>Животне вештине, доношење одлука, решавање проблема</text:p>
      <text:p text:style-name="P18">3.9. <text:s/>Супростављање притиску вршњака</text:p>
      <text:p text:style-name="P18">3.10. Стрес и начин његовог превазилажења</text:p>
      <text:p text:style-name="P18">3.11. Пизична понашања и управљања ризицима *</text:p>
      <text:p text:style-name="P18">3.12. Безбедно и небезбедно понашање. Превевенција повреде и насиља</text:p>
      <text:p text:style-name="P18">3.13. Организација слободног времана</text:p>
      <text:p text:style-name="P18"/>
      <text:p text:style-name="P64">4.0. Живот у заједници</text:p>
      <text:p text:style-name="P18">4.1.Утицај масовних медија на развој личности</text:p>
      <text:p text:style-name="P18">4.2. Уважавање различитости.. Толеранција, поштовање права других</text:p>
      <text:p text:style-name="P18">4.3. Конструктивна комуникација, узроци проблема у комуникацији</text:p>
      <text:p text:style-name="P18">4.4. Успостављање, неговање и развијање односа са другима</text:p>
      <text:p text:style-name="P18">4.5. Конфликти,врсте и стилови поступања у конфликтима</text:p>
      <text:p text:style-name="P18">4.6.Ученик у мрежи друштвених мрежа</text:p>
      <text:p text:style-name="P18">4.7. Односи са вршњацима, сарадња у групи, тимски рад</text:p>
      <text:p text:style-name="P18">4.8. Спорт и насиље</text:p>
      <text:p text:style-name="P18">4.9. Активности које организује дом и начин учествовања у њима</text:p>
      <text:p text:style-name="P18"/>
      <text:p text:style-name="P14"><text:span text:style-name="Default_20_Paragraph_20_Font"><text:span text:style-name="T8">Програм рада II васпитне групе за школску 202</text:span></text:span><text:span text:style-name="Default_20_Paragraph_20_Font"><text:span text:style-name="T4">5</text:span></text:span><text:span text:style-name="Default_20_Paragraph_20_Font"><text:span text:style-name="T8">/202</text:span></text:span><text:span text:style-name="Default_20_Paragraph_20_Font"><text:span text:style-name="T4">6</text:span></text:span><text:span text:style-name="Default_20_Paragraph_20_Font"><text:span text:style-name="T8">. годину</text:span></text:span></text:p>
      <text:p text:style-name="P64"/>
      <text:p text:style-name="P47">1.0 <text:s text:c="3"/>Адаптација на живот у дому</text:p>
      <text:p text:style-name="P15">1.1. Организација, функционисање и правила живота у дому</text:p>
      <text:p text:style-name="P14"><text:s text:c="12"/>1.2<text:bookmark-start text:name="_Hlk145452508"/>. Права,обавезе и одговорности ученика у дому</text:p>
      <text:p text:style-name="P15"><text:bookmark-end text:name="_Hlk145452508"/>1.3. Нова школа, нови изазови</text:p>
      <text:p text:style-name="P15">1.4. О граду Ужицу (знаменитости)водич</text:p>
      <text:p text:style-name="P15">1.5. Адаптација на нову средину</text:p>
      <text:p text:style-name="P15">1.6. Упознајмо се- наша група</text:p>
      <text:p text:style-name="P15">1.7. Упознавање ученика са домским амбијентом и члановима колектива</text:p>
      <text:p text:style-name="P15">1.8. Општа и лична хигијена</text:p>
      <text:p text:style-name="P15">1.9. Проблеми адаптације</text:p>
      <text:p text:style-name="P64">2.0.Учење и школска успешност</text:p>
      <text:p text:style-name="P15">2.1. Организација учења у дому</text:p>
      <text:p text:style-name="P15">2.2. Планирање учења и учење по плану</text:p>
      <text:p text:style-name="P15">2.3. Чиниоци успешног учења</text:p>
      <text:p text:style-name="P15">2.4. Мотивација за учење</text:p>
      <text:p text:style-name="P15">2.5. Пажња, концентрација за рад</text:p>
      <text:p text:style-name="P15">2.6. Памћење и заборављање, преслишавање</text:p>
      <text:p text:style-name="P15">2.7. Методе и технике учења</text:p>
      <text:p text:style-name="P15">2.8. Помоћ вршњака у учењу(вршњачка едукација)</text:p>
      <text:p text:style-name="P15">2.9. Анализа успеха у учењу(праћење тока и резултата учења)</text:p>
      <text:p text:style-name="P14"/>
      <text:p text:style-name="P64"><text:soft-page-break/>3.0. Животне вештине</text:p>
      <text:p text:style-name="P18">3.1. Самоперцепција, самопоуздање-слика о себи</text:p>
      <text:p text:style-name="P18">3.2. Осећања</text:p>
      <text:p text:style-name="P18">3.3. Морал и вредности</text:p>
      <text:p text:style-name="P18">3.4. Здрави стилови живота: хигијена, здравље, исхрана и физичка активност</text:p>
      <text:p text:style-name="P18">3.5. Животне вештине</text:p>
      <text:p text:style-name="P18">3.6. Стрес:извори, утицаји, механизми превазилажења</text:p>
      <text:p text:style-name="P18">3.7.Ризична понашања (акохолизам, пушење, наркоманија)и управљање <text:s text:c="5"/>ризицима</text:p>
      <text:p text:style-name="P18">3.8. Безбедно и небезбедно понашање</text:p>
      <text:p text:style-name="P18">3.9. Организација слободног времена(хоби, креативност)</text:p>
      <text:p text:style-name="P18"/>
      <text:p text:style-name="P18"/>
      <text:p text:style-name="P64">4.0. Живот у заједници</text:p>
      <text:p text:style-name="P18">4.1. О толеранцији и уважавању различитости</text:p>
      <text:p text:style-name="P18">4.2. Конструктивна комуникација, узроци лоше комуникације</text:p>
      <text:p text:style-name="P18">4.3. Пријатељства, како бирам другове и пријатеље</text:p>
      <text:p text:style-name="P18">4.4. Ја сам члан колектива, сарадња, тимски рад</text:p>
      <text:p text:style-name="P18">4.5. Подстицање позитивне енергије,помози ако можеш</text:p>
      <text:p text:style-name="P18">4.6. Домске секције и друге активности и начин учествовања</text:p>
      <text:p text:style-name="P18">4.7. Конфликти и начин превазилажења конфликата</text:p>
      <text:p text:style-name="P18">4.8. Трач као облик комуникације <text:s text:c="2"/></text:p>
      <text:p text:style-name="P18">4.9. Вршњачко насиље из угла ученика</text:p>
      <text:p text:style-name="P18"/>
      <text:p text:style-name="P14"><text:span text:style-name="Default_20_Paragraph_20_Font"><text:span text:style-name="T8">Програм рада III васпите групе за школску 202</text:span></text:span><text:span text:style-name="Default_20_Paragraph_20_Font"><text:span text:style-name="T4">5</text:span></text:span><text:span text:style-name="Default_20_Paragraph_20_Font"><text:span text:style-name="T8">/202</text:span></text:span><text:span text:style-name="Default_20_Paragraph_20_Font"><text:span text:style-name="T4">6</text:span></text:span><text:span text:style-name="Default_20_Paragraph_20_Font"><text:span text:style-name="T8">. годину</text:span></text:span></text:p>
      <text:p text:style-name="P64"/>
      <text:p text:style-name="P58">1.0 Адаптација на живот у дому</text:p>
      <text:p text:style-name="P15">1.1. Дом-моја нова породица</text:p>
      <text:p text:style-name="P15">1.2. Васпитна група и ја</text:p>
      <text:p text:style-name="P15">1.3. Слободно време у дому и граду</text:p>
      <text:p text:style-name="P15">1.4. Креативна радионица-уредимо групу</text:p>
      <text:p text:style-name="P15">1.5. Проблеми ааптације</text:p>
      <text:p text:style-name="P15">1.6. Општа и лична хигијена</text:p>
      <text:p text:style-name="P15">1.7. Упознавање са градом и околином</text:p>
      <text:p text:style-name="P15">1.8. Наше обавезе, права и одговорности</text:p>
      <text:p text:style-name="P15">1.9. У сусрет новој школској години</text:p>
      <text:p text:style-name="P64"/>
      <text:p text:style-name="P58">2.0. Учење и школска успешност</text:p>
      <text:p text:style-name="P15">2.1. Учење и школска успешност</text:p>
      <text:p text:style-name="P15">2.2. Организација учења у дому</text:p>
      <text:p text:style-name="P15">2.3. Чиниоци успешног учења</text:p>
      <text:p text:style-name="P15">2.4. Мотивација за учење</text:p>
      <text:p text:style-name="P15">2.5. Облици учења</text:p>
      <text:p text:style-name="P15">2.6. Говоримо правилно</text:p>
      <text:p text:style-name="P15">2.7. Квиз Ко зна више</text:p>
      <text:p text:style-name="P15">2.8. Како да оценимо резултате учења</text:p>
      <text:p text:style-name="P15">2.9. Памћење и заборављање</text:p>
      <text:p text:style-name="P64"/>
      <text:p text:style-name="P62">3.0. Животне вештине</text:p>
      <text:p text:style-name="P18"><text:soft-page-break/>3.1. Ја у огледалу</text:p>
      <text:p text:style-name="P18">3.2. Мој систем вредности</text:p>
      <text:p text:style-name="P18">3.3. Дебатни клуб-предрасуде</text:p>
      <text:p text:style-name="P18">3.4. Организација слободног времена</text:p>
      <text:p text:style-name="P18">3.5. <text:s/>Од туге, ка радости</text:p>
      <text:p text:style-name="P18">3.6. Како сачувати здравље</text:p>
      <text:p text:style-name="P18">3.7. Да сам ја професор, родитељ</text:p>
      <text:p text:style-name="P18">3.8. Хајде да се маскирамо</text:p>
      <text:p text:style-name="P18">3.9. Осећања</text:p>
      <text:p text:style-name="P18"/>
      <text:p text:style-name="P64"/>
      <text:p text:style-name="P62">4.0.Живот у заједници</text:p>
      <text:p text:style-name="P18">4.1. Завичајни дани</text:p>
      <text:p text:style-name="P18">4.2. Кулинарска радионица</text:p>
      <text:p text:style-name="P18">4.3. Модна ревија</text:p>
      <text:p text:style-name="P18">4.4. Ревија фризура</text:p>
      <text:p text:style-name="P18">4.5. У позоришту</text:p>
      <text:p text:style-name="P18">4.6. Филмотека</text:p>
      <text:p text:style-name="P18">4.7.Деца су украс света</text:p>
      <text:p text:style-name="P18">4.8. Позвали смо у госте <text:s text:c="2"/></text:p>
      <text:p text:style-name="P18">4.9. Однос између полова</text:p>
      <text:p text:style-name="P18"/>
      <text:p text:style-name="Standard"/>
      <text:p text:style-name="P28"/>
      <text:p text:style-name="P26"/>
      <text:p text:style-name="P64"/>
      <text:h text:style-name="Heading_20_3" text:outline-level="3"><text:bookmark-start text:name="__RefHeading___Toc19022728"/>5.5.2. Секције<text:bookmark-end text:name="__RefHeading___Toc19022728"/></text:h>
      <text:p text:style-name="P15">Секције, радионице и интересне групе су активности које се организују у слободном времену, а ангажовање ученика засновано је на добровољности. Разноврсном понудом Дом жели да заинтересује ученике, а њихово укључивање биће најбољи показатељ да ли је избор понуђених активности довољно добар у складу са очекивањима младих и деце са сметњама у развоју.</text:p>
      <text:p text:style-name="P15"/>
      <text:p text:style-name="P14">Понуда активности које Дом планира да организује у школској 202<text:span text:style-name="Default_20_Paragraph_20_Font"><text:span text:style-name="T3">5</text:span></text:span>/202<text:span text:style-name="Default_20_Paragraph_20_Font"><text:span text:style-name="T3">6</text:span></text:span>.<text:span text:style-name="Default_20_Paragraph_20_Font"><text:span text:style-name="T14"> години:</text:span></text:span></text:p>
      <text:p text:style-name="P39"/>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45">БРОЈ</text:p>
          </table:table-cell>
          <table:table-cell table:style-name="Table13.A1" office:value-type="string">
            <text:p text:style-name="P45">СЕКЦИЈЕ</text:p>
          </table:table-cell>
          <table:table-cell table:style-name="Table13.A1" office:value-type="string">
            <text:p text:style-name="P45">РАДИОНИЦЕ</text:p>
          </table:table-cell>
          <table:table-cell table:style-name="Table13.A1" office:value-type="string">
            <text:p text:style-name="P45">ИНТЕРЕСНЕ ГРУПЕ</text:p>
          </table:table-cell>
        </table:table-row>
        <table:table-row>
          <table:table-cell table:style-name="Table13.A1" office:value-type="string">
            <text:p text:style-name="P36">1.</text:p>
          </table:table-cell>
          <table:table-cell table:style-name="Table13.A1" office:value-type="string">
            <text:p text:style-name="P36">Шах</text:p>
          </table:table-cell>
          <table:table-cell table:style-name="Table13.A1" office:value-type="string">
            <text:p text:style-name="P36">Макетарство</text:p>
          </table:table-cell>
          <table:table-cell table:style-name="Table13.A1" office:value-type="string">
            <text:p text:style-name="P36">Енглески</text:p>
          </table:table-cell>
        </table:table-row>
        <table:table-row>
          <table:table-cell table:style-name="Table13.A1" office:value-type="string">
            <text:p text:style-name="P36">2.</text:p>
          </table:table-cell>
          <table:table-cell table:style-name="Table13.A1" office:value-type="string">
            <text:p text:style-name="P36">Фудбал</text:p>
          </table:table-cell>
          <table:table-cell table:style-name="Table13.A1" office:value-type="string">
            <text:p text:style-name="P36">Креативна</text:p>
          </table:table-cell>
          <table:table-cell table:style-name="Table13.A1" office:value-type="string">
            <text:p text:style-name="P36">Информатичка</text:p>
          </table:table-cell>
        </table:table-row>
        <table:table-row>
          <table:table-cell table:style-name="Table13.A1" office:value-type="string">
            <text:p text:style-name="P36">3.</text:p>
          </table:table-cell>
          <table:table-cell table:style-name="Table13.A1" office:value-type="string">
            <text:p text:style-name="P36">Стрељаштво</text:p>
          </table:table-cell>
          <table:table-cell table:style-name="Table13.A1" office:value-type="string">
            <text:p text:style-name="P12"><text:span text:style-name="Default_20_Paragraph_20_Font"><text:span text:style-name="T14">Р</text:span></text:span><text:span text:style-name="Default_20_Paragraph_20_Font"><text:span text:style-name="T16">ецитаторска</text:span></text:span></text:p>
          </table:table-cell>
          <table:table-cell table:style-name="Table13.A1" office:value-type="string">
            <text:p text:style-name="P36">Новинарска</text:p>
          </table:table-cell>
        </table:table-row>
        <table:table-row>
          <table:table-cell table:style-name="Table13.A1" office:value-type="string">
            <text:p text:style-name="P36">4.</text:p>
          </table:table-cell>
          <table:table-cell table:style-name="Table13.A1" office:value-type="string">
            <text:p text:style-name="P36">Ликовна</text:p>
          </table:table-cell>
          <table:table-cell table:style-name="Table13.A1" office:value-type="string">
            <text:p text:style-name="P36">Библиотечка</text:p>
          </table:table-cell>
          <table:table-cell table:style-name="Table13.A1" office:value-type="string">
            <text:p text:style-name="P36">Одбојкашка</text:p>
          </table:table-cell>
        </table:table-row>
        <table:table-row>
          <table:table-cell table:style-name="Table13.A1" office:value-type="string">
            <text:p text:style-name="P36">5.</text:p>
          </table:table-cell>
          <table:table-cell table:style-name="Table13.A1" office:value-type="string">
            <text:p text:style-name="P36">Литерарно-драмска</text:p>
          </table:table-cell>
          <table:table-cell table:style-name="Table13.A1" office:value-type="string">
            <text:p text:style-name="P36">Хуманитарни рад</text:p>
          </table:table-cell>
          <table:table-cell table:style-name="Table13.A1" office:value-type="string">
            <text:p text:style-name="P36">Кошаркашка</text:p>
          </table:table-cell>
        </table:table-row>
        <text:soft-page-break/>
        <table:table-row>
          <table:table-cell table:style-name="Table13.A1" office:value-type="string">
            <text:p text:style-name="P37"/>
          </table:table-cell>
          <table:table-cell table:style-name="Table13.A1" office:value-type="string">
            <text:p text:style-name="P53"/>
          </table:table-cell>
          <table:table-cell table:style-name="Table13.A1" office:value-type="string">
            <text:p text:style-name="P37"/>
          </table:table-cell>
          <table:table-cell table:style-name="Table13.A1" office:value-type="string">
            <text:p text:style-name="P37"/>
          </table:table-cell>
        </table:table-row>
        <table:table-row>
          <table:table-cell table:style-name="Table13.A1" office:value-type="string">
            <text:p text:style-name="P37"/>
          </table:table-cell>
          <table:table-cell table:style-name="Table13.A1" office:value-type="string">
            <text:p text:style-name="P37"/>
          </table:table-cell>
          <table:table-cell table:style-name="Table13.A1" office:value-type="string">
            <text:p text:style-name="P37"/>
          </table:table-cell>
          <table:table-cell table:style-name="Table13.A1" office:value-type="string">
            <text:p text:style-name="P37"/>
          </table:table-cell>
        </table:table-row>
        <table:table-row>
          <table:table-cell table:style-name="Table13.A1" office:value-type="string">
            <text:p text:style-name="P37"/>
          </table:table-cell>
          <table:table-cell table:style-name="Table13.A1" office:value-type="string">
            <text:p text:style-name="P37"/>
          </table:table-cell>
          <table:table-cell table:style-name="Table13.A1" office:value-type="string">
            <text:p text:style-name="P37"/>
          </table:table-cell>
          <table:table-cell table:style-name="Table13.A1" office:value-type="string">
            <text:p text:style-name="P37"/>
          </table:table-cell>
        </table:table-row>
      </table:table>
      <text:p text:style-name="P15">Успешном реализацијом секција и радионица ученици ће обезбедити учешће на Домијади 202<text:span text:style-name="Default_20_Paragraph_20_Font"><text:span text:style-name="T3">5</text:span></text:span>/202<text:span text:style-name="Default_20_Paragraph_20_Font"><text:span text:style-name="T3">6</text:span></text:span>. год.</text:p>
      <text:p text:style-name="P15"/>
      <text:p text:style-name="P58">Литерарно-драмска секција</text:p>
      <text:p text:style-name="P14">Циљ и задаци:</text:p>
      <text:p text:style-name="P15">Усмеравање ученика на литерарно стваралаштво; богаћење лексике већим бројем речи; богаћење знања, умења и навика; оспособљавање ученика за самостално откривање уметничке вредности која се користи за лично надахнуће у писању и стварању лепог; креативност у писменом стваралаштву – изналажење идеја и богатство изражавања; стицање шире културе.</text:p>
      <text:p text:style-name="P15">Циљ рада секције је да се код ученика побуди интерес за лепим говором, сценским покретом, да се развије ученичка машта, креативност и оригиналност. Рад у оквиру овог дела драмског студија омогућава развој личних склоности за књижевност и књижевно стваралаштво, развија и негује интерес за литерарно и говорно презентовање књижевне уметности. Код ученика се развија љубав према књизи и проширују се знања о књижевном стваралаштву. Ученици ће се на секцији упознати се с дикцијом, акцентом, интонацијом и темпом. Откриће лепоте поезије и бити подстакнути на читање и самостални истраживачки рад.</text:p>
      <text:p text:style-name="P14">СЕПТЕМБАР:</text:p>
      <text:p text:style-name="P23">- конституисање секције и усвајање плана рада секције;</text:p>
      <text:p text:style-name="P23">- подела задужења по наклоностима, могућностима и способностима за писање</text:p>
      <text:p text:style-name="P14">(проза, поезија, драма…), рецитовање. <text:s text:c="6"/></text:p>
      <text:p text:style-name="P14">ОКТОБАР:</text:p>
      <text:p text:style-name="P15">- обрада радова ученика, њихова анализа и верификација;</text:p>
      <text:p text:style-name="P15">- утврђивање обавезних тема за обраду;</text:p>
      <text:p text:style-name="P14">НОВЕМБАР:</text:p>
      <text:p text:style-name="P14"><text:s text:c="12"/>-акценатске вежбе</text:p>
      <text:p text:style-name="P14"><text:s text:c="12"/>-вежбе интонације и јачине гласа</text:p>
      <text:p text:style-name="P14"><text:s text:c="12"/>-вежбање брзалица</text:p>
      <text:p text:style-name="P14"><text:s text:c="12"/>-слушање примера рецитовања познатих глумаца,анализа и дискусија</text:p>
      <text:p text:style-name="P14">ДЕЦЕМБАР:</text:p>
      <text:p text:style-name="P15"><text:bookmark-start text:name="_Hlk145423608"/>- активности везане за прославу Нове године</text:p>
      <text:p text:style-name="P15">-избор и анализа садржаја за наступ поводом новогодишњих празника</text:p>
      <text:p text:style-name="P14"><text:bookmark-end text:name="_Hlk145423608"/>ЈАНУАР – ФЕБРУАР:</text:p>
      <text:p text:style-name="P14"><text:s text:c="12"/>-избор и увежбавање садржаја за припрему програма поводом школске славе св. Саве</text:p>
      <text:p text:style-name="P14"><text:s text:c="6"/>-заједничка посета позоришној представи(задатак да се испрати дикција, интонација, артикулација и др.)</text:p>
      <text:p text:style-name="P14">МАРТ:</text:p>
      <text:p text:style-name="P14"><text:s text:c="10"/>-избор и увежбавање садржаја за књижевно вече поводом Дана жена</text:p>
      <text:p text:style-name="P14"><text:s text:c="10"/>-увежбавање и припрема за наступ на Домијади</text:p>
      <text:p text:style-name="P14">АПРИЛ:</text:p>
      <text:p text:style-name="P14"><text:s text:c="10"/>-увежбавање и припрема за наступ на Регионалној Домијади</text:p>
      <text:p text:style-name="P14"><text:s text:c="10"/>-генерална проба пред нступ</text:p>
      <text:p text:style-name="P14"><text:soft-page-break/>МАЈ:</text:p>
      <text:p text:style-name="P14"><text:s text:c="10"/>-увежбавање и припрема за наступ на Републичкој Домијади</text:p>
      <text:p text:style-name="P14">ЈУН:</text:p>
      <text:p text:style-name="P15"><text:s/>- разматрање извештаја о рду секције,</text:p>
      <text:p text:style-name="P15"><text:s/>-избор члнова секције за награђивање <text:s text:c="111"/></text:p>
      <text:p text:style-name="P15"><text:s/></text:p>
      <text:p text:style-name="P14">ВАСПИТАЧ: Данијела Јовановић</text:p>
      <text:p text:style-name="P14"/>
      <text:p text:style-name="P14"><text:s/><text:span text:style-name="Default_20_Paragraph_20_Font"><text:span text:style-name="T8">Шах секција</text:span></text:span></text:p>
      <text:p text:style-name="P14"><text:s/></text:p>
      <text:p text:style-name="P14">Циљ и задаци:</text:p>
      <text:p text:style-name="P23">Развијање мисаоне активности код ученика; упознавање ученика са различитим шемама (варијантама) у отварању; анализирање појединих партија и изналажење различитих решења (смисао за комбинаторику); развијање такмичарског духа и другарске сарадње; учествовање на такмичењима у Дому и на домијади.</text:p>
      <text:p text:style-name="P23">- Организовати часове за почетнике у Дому.</text:p>
      <text:p text:style-name="P23">- на првом састанку са заитересованим ученицима основати секцију;</text:p>
      <text:p text:style-name="P23">- обавити разговор о набавци реквизита за рад секције и њеном раду;</text:p>
      <text:p text:style-name="P23">- извршити избор такмичара за наступ на домијади;</text:p>
      <text:p text:style-name="P23">- рекреативна игра шаха;</text:p>
      <text:p text:style-name="P23">- припрема за домијаду;</text:p>
      <text:p text:style-name="P23">- приказ пласмана чланова секције на крају школске године. <text:s text:c="2"/></text:p>
      <text:p text:style-name="P14">ВАСПИТАЧ: Минић Никола</text:p>
      <text:p text:style-name="P14"/>
      <text:p text:style-name="P64">Секција за мали фудбал (дечаци и девојчице)</text:p>
      <text:p text:style-name="P14"><text:s/></text:p>
      <text:p text:style-name="P14">Циљ и задаци:</text:p>
      <text:p text:style-name="P23">Развијање психофизичких потенцијала ученика; хуманизација и социјализација личности; развијање осећаја за простор и комбинаторику; <text:s/>поштовање правила и фер плеја у игри; <text:s/>поштовање личности судије; учешће на такмичењима у дому и <text:s/>домијади.</text:p>
      <text:p text:style-name="P23">Конституисање секције</text:p>
      <text:p text:style-name="P23">Договор о раду секције за 2025/20<text:span text:style-name="Default_20_Paragraph_20_Font"><text:span text:style-name="T3">2</text:span></text:span>6. год.</text:p>
      <text:p text:style-name="P23">Рекреативна игра <text:s text:c="9"/></text:p>
      <text:p text:style-name="P23">Припрема и учешће на домијади.</text:p>
      <text:p text:style-name="P23">Учешће на пригодним манифестацијама <text:s text:c="9"/></text:p>
      <text:p text:style-name="P23">Приказ резултата реализованих садржаја. <text:s text:c="9"/></text:p>
      <text:p text:style-name="P23">Лекарски прегледи.</text:p>
      <text:p text:style-name="P23"><text:s/></text:p>
      <text:p text:style-name="P14">ВАСПИТАЧ: Никола Минић</text:p>
      <text:p text:style-name="P14"/>
      <text:p text:style-name="P14"/>
      <text:p text:style-name="P64">Ликовна секција</text:p>
      <text:p text:style-name="P64"/>
      <text:p text:style-name="P14">Циљ и задаци:</text:p>
      <text:p text:style-name="P23">Развијање емоционалних и естетских осећања и способности; самосталност и иницијативност у раду; култивисање сензибилитета, доживљаја и укуса; комбиновање боја, осматрање природе и сликање пејзажа.</text:p>
      <text:p text:style-name="P14">СЕПТЕМБАР – ОКТОБАР:</text:p>
      <text:p text:style-name="P23">- формирање секције и усвајање плана и програма рада;</text:p>
      <text:p text:style-name="P23"><text:soft-page-break/>- испитивање могућности и склоности чланова секције;</text:p>
      <text:p text:style-name="P23">- значај ликовне уметности за развој потпуније и свестраније личности;</text:p>
      <text:p text:style-name="P23">- избор тема за сликање.</text:p>
      <text:p text:style-name="P14">НОВЕМБАР – ДЕЦЕМБАР:</text:p>
      <text:p text:style-name="P23">- мозаик – колаж;</text:p>
      <text:p text:style-name="P23">- прављење паноа на одабрану тему;</text:p>
      <text:p text:style-name="P23">- цртање, сликање, вајање за улепшавање домског простора.</text:p>
      <text:p text:style-name="P14">ЈАНУАР – МАРТ:</text:p>
      <text:p text:style-name="P23">- формирање тема за зидне новине и израда зидних новина (у сарадњи са драмском секцијом);</text:p>
      <text:p text:style-name="P23">- практичан рад.</text:p>
      <text:p text:style-name="P14">АПРИЛ – МАЈ:</text:p>
      <text:p text:style-name="P23">- сликање мотива из природе (пејзажа);</text:p>
      <text:p text:style-name="P23">- излагање најбољих радова у току године (изабраних од стране чланова секције).</text:p>
      <text:p text:style-name="P23"><text:s/></text:p>
      <text:p text:style-name="P14">ВАСПИТАЧ: Јелена Милићевић</text:p>
      <text:p text:style-name="P14"/>
      <text:p text:style-name="P64"/>
      <text:p text:style-name="P64"/>
      <text:p text:style-name="P64">Секција за стрељаштво</text:p>
      <text:p text:style-name="P64"/>
      <text:p text:style-name="P14">Циљ и задаци: <text:s text:c="23"/></text:p>
      <text:p text:style-name="P23">Развијање сколоности ка самоконтроли која се манифестује кроз дисциплину ученика; усмеравање и контролисање пажње и концентрације ка решавању проблема; навикавање мишића за специјалне дисциплине и већа напрезања; развијање такмичарског духа, воље за успехом, истрајности, побољшање технике и <text:s/>спретности и стицање опште и специјалне кондиције.</text:p>
      <text:p text:style-name="P14">СЕПТЕМБАР – ОКТОБАР:</text:p>
      <text:p text:style-name="P23">- сарадња са стрељачким клубом у Ужицу</text:p>
      <text:p text:style-name="P23">- Упознавање нових чланова са спортском опремом и стрељаном.</text:p>
      <text:p text:style-name="P23">- спортско оружје – врсте, намена и одржавање;</text:p>
      <text:p text:style-name="P23">- Зашто је стрељштво спорт?</text:p>
      <text:p text:style-name="P23">- опис серијске ваздушне пушке – врсте, технички подаци, делови и намена. НОВЕМБАР – ДЕЦЕМБАР – ЈАНУАР:</text:p>
      <text:p text:style-name="P23">- теорија гађања; - ставови за гађање;</text:p>
      <text:p text:style-name="P23">- преламање и пуњење оружја;</text:p>
      <text:p text:style-name="P23">- нишањење <text:s/>и окидање;</text:p>
      <text:p text:style-name="P23">- померање оружја и штеловање нишана;</text:p>
      <text:p text:style-name="P23">- груписање погодака.</text:p>
      <text:p text:style-name="P14">МАРТ – АПРИЛ:</text:p>
      <text:p text:style-name="P23">- главни елементи стрељачког тренинга;</text:p>
      <text:p text:style-name="P23"/>
      <text:p text:style-name="P23"/>
      <text:p text:style-name="P23"/>
      <text:p text:style-name="P23">- практичне препоруке стрелцима – пре ступања на ватрену линију;</text:p>
      <text:p text:style-name="P23">- опрезност на ватреној линији;</text:p>
      <text:p text:style-name="P23">- усвајање и кориговање става за гађање током тренинга;</text:p>
      <text:p text:style-name="P23"><text:soft-page-break/>- нежељене радње или покрети који могу изазвати дисквалификацију троком такмичења;</text:p>
      <text:p text:style-name="P23">- оцењивање мета и слика погодака;</text:p>
      <text:p text:style-name="P23">- одабирање екипе за такмичење. - учествовање на Домијади</text:p>
      <text:p text:style-name="P14">МАЈ – ЈУН:</text:p>
      <text:p text:style-name="P23">- похвале и награде најбољим стрелцима.</text:p>
      <text:p text:style-name="P23"><text:s/>ВАСПИТАЧ:Снежана Шибинац</text:p>
      <text:p text:style-name="P49"/>
      <text:p text:style-name="P49"/>
      <text:p text:style-name="P49"/>
      <text:p text:style-name="Standard"><text:span text:style-name="Default_20_Paragraph_20_Font"><text:span text:style-name="T19">5.5.3. Програм заштите ученика од дискриминације, насиља, злостављања и занемаривања</text:span></text:span></text:p>
      <text:p text:style-name="Standard">Задаци Тима за заштиту од дискриминације,насиља, злостављања и занемаривања су следећи:</text:p>
      <text:p text:style-name="Standard">1. Тим за заштиту припрема и израђује Програм заштите ученика. Програмом се дефинишу превентивне и интервентне активности, одговорна лица и временска динамика остваривања.</text:p>
      <text:p text:style-name="Standard">2. Информише ученике, запослене и родитеље о планираним активностима и могућности тражења подршке и помоћи од тима за заштиту;</text:p>
      <text:p text:style-name="Standard">3. Учествује у обукама и пројектима за развијање компетенције запослених потребних за превенцију и интервенцију у ситуацијама насиља, злостављања и занемаривања;</text:p>
      <text:p text:style-name="Standard">4. Предлаже мере за превенцију и заштиту, организује консултације и учествује у процени ризика и доношењу одлука о поступцима у случајевима сумње или дешавања насиља, злостављања и занемаривања;</text:p>
      <text:p text:style-name="Standard">5. Укључује родитеље у превентивне и интервентне мере и активности;</text:p>
      <text:p text:style-name="Standard">6. Прати и процењује ефекте предузетих мера за заштиту ученика ;</text:p>
      <text:p text:style-name="Standard">7. Сарађује са стручњацима из других надлежних органа, организација, служби ради свеобухватне заштите ученика од насиља, злостављања и занемаривања;</text:p>
      <text:p text:style-name="Standard">8. Води и чува документацију;</text:p>
      <text:p text:style-name="Standard">9. Извештава стручна тела и орган управљања</text:p>
      <text:p text:style-name="Standard"/>
      <text:p text:style-name="Standard"/>
      <text:p text:style-name="Standard"/>
      <text:p text:style-name="P8"><text:span text:style-name="Page_20_Number"><text:span text:style-name="T9">Тим за заштиту од дискриминације, насиља, злостављања и занемаривања</text:span></text:span></text:p>
      <text:p text:style-name="P8"/>
      <text:p text:style-name="P8"/>
      <text:p text:style-name="P8"/>
      <text:p text:style-name="Standard"/>
      <text:list text:style-name="WWNum3">
        <text:list-item>
          <text:p text:style-name="P114">Александра Мутавџић - координаторка</text:p>
        </text:list-item>
        <text:list-item>
          <text:p text:style-name="P114">ШибинацСнежана</text:p>
        </text:list-item>
        <text:list-item>
          <text:p text:style-name="P114">Спајић Јелена</text:p>
        </text:list-item>
        <text:list-item>
          <text:p text:style-name="P114">Минић Никола</text:p>
        </text:list-item>
      </text:list>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75">Садржаји програма (активности)</text:p>
          </table:table-cell>
          <table:table-cell table:style-name="Table14.A1" office:value-type="string">
            <text:p text:style-name="P75">Оријентациони број активности</text:p>
          </table:table-cell>
          <table:table-cell table:style-name="Table14.A1" office:value-type="string">
            <text:p text:style-name="P10"><text:span text:style-name="Default_20_Paragraph_20_Font"><text:span text:style-name="T27">Активности </text:span></text:span><text:span text:style-name="Default_20_Paragraph_20_Font"><text:span text:style-name="T13">ученика</text:span></text:span></text:p>
          </table:table-cell>
          <table:table-cell table:style-name="Table14.D1" office:value-type="string">
            <text:p text:style-name="P75">Активности реализатора</text:p>
          </table:table-cell>
          <table:table-cell table:style-name="Table14.A1" office:value-type="string">
            <text:p text:style-name="P75">Начин и поступци остваривања програма</text:p>
          </table:table-cell>
          <table:table-cell table:style-name="Table14.A1" office:value-type="string">
            <text:p text:style-name="P76">Циљеви и задаципланираних активности</text:p>
          </table:table-cell>
        </table:table-row>
        <text:soft-page-break/>
        <table:table-row table:style-name="Table14.1">
          <table:table-cell table:style-name="Table14.A1" office:value-type="string">
            <text:p text:style-name="P75">Састанци Тима</text:p>
          </table:table-cell>
          <table:table-cell table:style-name="Table14.A1" office:value-type="string">
            <text:p text:style-name="P75">4 редовна састанка или више према потреби</text:p>
          </table:table-cell>
          <table:table-cell table:style-name="Table14.A1" office:value-type="string">
            <text:p text:style-name="P75">-</text:p>
          </table:table-cell>
          <table:table-cell table:style-name="Table14.D2" office:value-type="string">
            <text:p text:style-name="P75">анализира, дискутује , предлаже, прати реализацију планова и предложених мера;</text:p>
          </table:table-cell>
          <table:table-cell table:style-name="Table14.A1" office:value-type="string">
            <text:p text:style-name="P75">састанак</text:p>
          </table:table-cell>
          <table:table-cell table:style-name="Table14.A1" office:value-type="string">
            <text:p text:style-name="P76">Превенција, анализирање и праћење различитих облика насиља уз примену Посебног протокола ради смањења насилног и ризичног понашања у школи</text:p>
          </table:table-cell>
        </table:table-row>
        <table:table-row table:style-name="Table14.1">
          <table:table-cell table:style-name="Table14.A1" office:value-type="string">
            <text:p text:style-name="P75">Упознавање НВ са интерним процедурама у ситуацијама када се дешава насиље</text:p>
          </table:table-cell>
          <table:table-cell table:style-name="Table14.A1" office:value-type="string">
            <text:p text:style-name="P75">1</text:p>
          </table:table-cell>
          <table:table-cell table:style-name="Table14.A1" office:value-type="string">
            <text:p text:style-name="P75">-</text:p>
          </table:table-cell>
          <table:table-cell table:style-name="Table14.A1" office:value-type="string">
            <text:p text:style-name="P75">Презентује, објашњава, дискутује, сугерише</text:p>
          </table:table-cell>
          <table:table-cell table:style-name="Table14.A1" office:value-type="string">
            <text:p text:style-name="P75">Презентација, дискусија, демонстрација</text:p>
          </table:table-cell>
          <table:table-cell table:style-name="Table14.A1" office:value-type="string">
            <text:p text:style-name="P76">Упознавање НВ са процедурама интервенције ради ефикаснијег реаговања и поступака деловања и одговорности у ситуацијама када се дешава насиље</text:p>
          </table:table-cell>
        </table:table-row>
        <table:table-row table:style-name="Table14.1">
          <table:table-cell table:style-name="Table14.A1" office:value-type="string">
            <text:p text:style-name="P75">Промоција хуманих вредности- Црвени крст</text:p>
          </table:table-cell>
          <table:table-cell table:style-name="Table14.A1" office:value-type="string">
            <text:p text:style-name="P75">1</text:p>
          </table:table-cell>
          <table:table-cell table:style-name="Table14.A1" office:value-type="string">
            <text:p text:style-name="P75">Слушање, дискусија, рад у групи, гледање филма</text:p>
          </table:table-cell>
          <table:table-cell table:style-name="Table14.A1" office:value-type="string">
            <text:p text:style-name="P75">Фацилитација, презентација, објашњавање, дискусија</text:p>
          </table:table-cell>
          <table:table-cell table:style-name="Table14.A1" office:value-type="string">
            <text:p text:style-name="P75">Радионице, предавање, емитовање филма</text:p>
          </table:table-cell>
          <table:table-cell table:style-name="Table14.A1" office:value-type="string">
            <text:p text:style-name="P76">Упознавање ученика са вредностима хуманих начела, промовисање начела и понашања која доприносе њиховом остваривању</text:p>
          </table:table-cell>
        </table:table-row>
        <table:table-row table:style-name="Table14.1">
          <table:table-cell table:style-name="Table14.A1" office:value-type="string">
            <text:p text:style-name="P75">Употреба психоактивних супстанци- Завод за јавно здравље</text:p>
          </table:table-cell>
          <table:table-cell table:style-name="Table14.A1" office:value-type="string">
            <text:p text:style-name="P75">1</text:p>
          </table:table-cell>
          <table:table-cell table:style-name="Table14.A1" office:value-type="string">
            <text:p text:style-name="P75">Слушање, дискусија, рад у групи, гледање презентације</text:p>
          </table:table-cell>
          <table:table-cell table:style-name="Table14.A1" office:value-type="string">
            <text:p text:style-name="P75">презентација, објашљавање, дискусија</text:p>
          </table:table-cell>
          <table:table-cell table:style-name="Table14.A1" office:value-type="string">
            <text:p text:style-name="P75">Радионице, предавање, презентација</text:p>
          </table:table-cell>
          <table:table-cell table:style-name="Table14.A1" office:value-type="string">
            <text:p text:style-name="P76">Превенција ризичних облика понашања и употребе психоактивних супстанци</text:p>
          </table:table-cell>
        </table:table-row>
        <table:table-row table:style-name="Table14.1">
          <table:table-cell table:style-name="Table14.A1" office:value-type="string">
            <text:p text:style-name="P75">Извештавање Школске управе о случајевима насиља 3. <text:soft-page-break/>Нивоа</text:p>
          </table:table-cell>
          <table:table-cell table:style-name="Table14.A1" office:value-type="string">
            <text:p text:style-name="P75">према потреби</text:p>
          </table:table-cell>
          <table:table-cell table:style-name="Table14.A1" office:value-type="string">
            <text:p text:style-name="P75">-</text:p>
          </table:table-cell>
          <table:table-cell table:style-name="Table14.D6" office:value-type="string">
            <text:p text:style-name="P75">Израда и прослеђивање извештаја</text:p>
          </table:table-cell>
          <table:table-cell table:style-name="Table14.A1" office:value-type="string">
            <text:p text:style-name="P75">извештај</text:p>
          </table:table-cell>
          <table:table-cell table:style-name="Table14.A1" office:value-type="string">
            <text:p text:style-name="P76">Упознавање Школске управе са случајевима насиља</text:p>
          </table:table-cell>
        </table:table-row>
        <table:table-row table:style-name="Table14.1">
          <table:table-cell table:style-name="Table14.A1" office:value-type="string">
            <text:p text:style-name="P75">Вршњачака едукација из области превенције насиља</text:p>
          </table:table-cell>
          <table:table-cell table:style-name="Table14.A1" office:value-type="string">
            <text:p text:style-name="P75">3</text:p>
          </table:table-cell>
          <table:table-cell table:style-name="Table14.A1" office:value-type="string">
            <text:p text:style-name="P75">Слушање, дискусија, рад у групи, коментарисање</text:p>
          </table:table-cell>
          <table:table-cell table:style-name="Table14.D7" office:value-type="string">
            <text:p text:style-name="P75">Фацилитација, презентација, објашљавање, дискусија</text:p>
          </table:table-cell>
          <table:table-cell table:style-name="Table14.A1" office:value-type="string">
            <text:p text:style-name="P75">радионице</text:p>
          </table:table-cell>
          <table:table-cell table:style-name="Table14.A1" office:value-type="string">
            <text:p text:style-name="P76">Допринос самњењу насилних и ризичних облика понашања</text:p>
            <text:p text:style-name="P70"/>
          </table:table-cell>
        </table:table-row>
      </table:table>
      <text:p text:style-name="P14">Интервентне активности у Дому спроводе се према процедури из посебног Протокола о заштити деце од насиља, злостављања и занемаривања и Правилника о дисциплинској одговорности ученика.</text:p>
      <text:p text:style-name="P14"/>
      <text:p text:style-name="P49">5.5.4. Домски парламент</text:p>
      <text:p text:style-name="P49"/>
      <text:p text:style-name="Standard">План рада домског парламента:</text:p>
      <text:p text:style-name="tekst"><text:tab/>Циљ и задаци: подстицање младих да буду самосвесни грађани који одговорно учествују у демократским процесима, стицање теоријских и практичних знања и усвајање моралних вредности, развијање способности критичког мишљења, сарадња са другима, уважавање и слушање других, толеранција према различитостима и решавање сукоба, развијање осећаја личне и колективне одговорности, тимски рад и доношење одлука, политичко описмењавање, увођење и развијање нових метода васпитно-образовног рада.</text:p>
      <text:p text:style-name="tekst">Рад домског парламента прате васпитачи: Данијела Јовановић и Јелена Милићевић.</text:p>
      <text:p text:style-name="tekst"/>
      <table:table table:name="Table15" table:style-name="Table15">
        <table:table-column table:style-name="Table15.A" table:number-columns-repeated="2"/>
        <table:table-row table:style-name="Table15.1">
          <table:table-cell table:style-name="Table15.A1" office:value-type="string">
            <text:p text:style-name="P78">Месец</text:p>
          </table:table-cell>
          <table:table-cell table:style-name="Table15.A1" office:value-type="string">
            <text:p text:style-name="P78">АКТИВНОСТ</text:p>
          </table:table-cell>
        </table:table-row>
        <table:table-row table:style-name="Table15.2">
          <table:table-cell table:style-name="Table15.A1" office:value-type="string">
            <text:p text:style-name="P78">септембар</text:p>
          </table:table-cell>
          <table:table-cell table:style-name="Table15.A1" office:value-type="string">
            <text:p text:style-name="P78">1. Конституисање Домског парламента</text:p>
            <text:p text:style-name="P78">2. Усвајање Годишњег плана активности</text:p>
            <text:p text:style-name="P78">3. Упознавање са правилима о организацији живота и рада у Дому (Правила кућног реда)</text:p>
            <text:p text:style-name="P78">4. Помоћ ученицима првог разреда да се адаптирају</text:p>
          </table:table-cell>
        </table:table-row>
        <table:table-row table:style-name="Table15.3">
          <table:table-cell table:style-name="Table15.A1" office:value-type="string">
            <text:p text:style-name="P78">октобар</text:p>
          </table:table-cell>
          <table:table-cell table:style-name="Table15.A1" office:value-type="string">
            <text:p text:style-name="P78">1. Хигијена – општа и лична</text:p>
            <text:p text:style-name="P78">2. Акција уређења домског круга – парка око Дома</text:p>
            <text:p text:style-name="P78">3. Исхрана ученика у Дому - предлози</text:p>
          </table:table-cell>
        </table:table-row>
        <table:table-row table:style-name="Table15.3">
          <table:table-cell table:style-name="Table15.A1" office:value-type="string">
            <text:p text:style-name="P78">Новембар</text:p>
          </table:table-cell>
          <table:table-cell table:style-name="Table15.A1" office:value-type="string">
            <text:p text:style-name="P78">1. Анализа успеха и дисциплине ученика</text:p>
            <text:p text:style-name="P78">2. Анализа рада секција</text:p>
            <text:p text:style-name="P78">3. Друга актуелна питања</text:p>
          </table:table-cell>
        </table:table-row>
        <table:table-row table:style-name="Table15.5">
          <table:table-cell table:style-name="Table15.A1" office:value-type="string">
            <text:p text:style-name="P78">Децембар</text:p>
          </table:table-cell>
          <table:table-cell table:style-name="Table15.A1" office:value-type="string">
            <text:p text:style-name="P78">1. Организација спортских и забавних активности у Дому</text:p>
            <text:p text:style-name="P78">2. Похвале и награде – предлози и сугестије</text:p>
          </table:table-cell>
        </table:table-row>
        <table:table-row table:style-name="Table15.5">
          <table:table-cell table:style-name="Table15.A1" office:value-type="string">
            <text:p text:style-name="P78">Јануар/Фебруар</text:p>
          </table:table-cell>
          <table:table-cell table:style-name="Table15.A1" office:value-type="string">
            <text:p text:style-name="P78">1.Анализа успеха на крају првог полугодишта</text:p>
            <text:p text:style-name="P78">2. Уређење Домског ентеријера (фотографије, панои)</text:p>
          </table:table-cell>
        </table:table-row>
        <table:table-row table:style-name="Table15.5">
          <table:table-cell table:style-name="Table15.A1" office:value-type="string">
            <text:p text:style-name="P78">Март</text:p>
          </table:table-cell>
          <table:table-cell table:style-name="Table15.A1" office:value-type="string">
            <text:p text:style-name="P78">1. Припреме за Домијаду</text:p>
            <text:p text:style-name="P78"><text:soft-page-break/>2. Друга актуелна питања</text:p>
          </table:table-cell>
        </table:table-row>
        <table:table-row table:style-name="Table15.1">
          <table:table-cell table:style-name="Table15.A1" office:value-type="string">
            <text:p text:style-name="P78">Април</text:p>
          </table:table-cell>
          <table:table-cell table:style-name="Table15.A1" office:value-type="string">
            <text:p text:style-name="P78">1. Преглед успеха на тромесечју и предлог мера за побољшање</text:p>
          </table:table-cell>
        </table:table-row>
        <table:table-row table:style-name="Table15.1">
          <table:table-cell table:style-name="Table15.A1" office:value-type="string">
            <text:p text:style-name="P78">Мај</text:p>
          </table:table-cell>
          <table:table-cell table:style-name="Table15.A1" office:value-type="string">
            <text:p text:style-name="P78">1. Информације са Регионалне и Републичке Домијаде</text:p>
          </table:table-cell>
        </table:table-row>
        <table:table-row table:style-name="Table15.1">
          <table:table-cell table:style-name="Table15.A1" office:value-type="string">
            <text:p text:style-name="P78">Јун</text:p>
          </table:table-cell>
          <table:table-cell table:style-name="Table15.A1" office:value-type="string">
            <text:p text:style-name="P78">1. Припрема Извештаја о раду Домског парламента</text:p>
          </table:table-cell>
        </table:table-row>
      </table:table>
      <text:h text:style-name="Heading_20_2" text:outline-level="2"/>
      <text:h text:style-name="Heading_20_3" text:outline-level="3"><text:bookmark-start text:name="__RefHeading___Toc19022729"/>5.5.5. Педагошка документација<text:bookmark-end text:name="__RefHeading___Toc19022729"/></text:h>
      <text:p text:style-name="P79">Педагошка евиденција и документација је важан и саставни део радног процеса, потреба и обавеза. Она ће бити усаглашена са концепцијом, организацијом и технологијом рада и прилагођена потребама и могућностима васпитног рада у Дому.</text:p>
      <text:p text:style-name="P79">Педагошка евиденција и документација омогућава праћење и вредновање процеса и ефеката рада и може бити: општа педагошка документација и педагошка документација васпитача.</text:p>
      <text:p text:style-name="P81">а/ Општа педагошка документација</text:p>
      <text:p text:style-name="P19">•<text:tab/>Матична књига,</text:p>
      <text:p text:style-name="P19">•<text:tab/>Годишњи програм рада Дома,</text:p>
      <text:p text:style-name="P19">•<text:tab/>Годишњи извештај о раду Дома,</text:p>
      <text:p text:style-name="P19">•<text:tab/>Књига записника Педагошког већа,</text:p>
      <text:p text:style-name="P19">•<text:tab/>Књига дежурства</text:p>
      <text:p text:style-name="P19">•<text:tab/>Летопис Дома.</text:p>
      <text:p text:style-name="P19"/>
      <text:p text:style-name="P81">б/ Педагошка документација васпитача</text:p>
      <text:p text:style-name="P20">•<text:tab/>Дневник васпитног рада,</text:p>
      <text:p text:style-name="P20">•<text:tab/>Годишњи план и програм васпитног рада,</text:p>
      <text:p text:style-name="P20">•<text:tab/>Месечни план и програм васпитног рада,</text:p>
      <text:p text:style-name="P20">•<text:tab/>План и програм рада секција и комисија,</text:p>
      <text:p text:style-name="P20">•<text:tab/>Тематске припреме.</text:p>
      <text:p text:style-name="P20"/>
      <text:p text:style-name="P20"/>
      <text:p text:style-name="P20"/>
      <text:h text:style-name="Heading_20_1" text:outline-level="1"><text:bookmark-start text:name="__RefHeading___Toc19022730"/>6.САРАДЊА СА РОДИТЕЉИМА, ШКОЛАМА И ДРУГИМ УСТАНОВАМА И ОРГАНИЗАЦИЈАМА<text:bookmark-end text:name="__RefHeading___Toc19022730"/></text:h>
      <text:p text:style-name="Standard"/>
      <text:p text:style-name="Standard"/>
      <text:p text:style-name="Standard"/>
      <text:p text:style-name="tekst">Сарадња Дома са породицом ( родитељима или старатељима ученика ) реализоваће се директним или индиректним обликом сарадње, а то су посете родитеља Дому, телефонски разговори и организовани родитељски састанци на почетку школске године.У ситуацијама мера или ванредног стања, сарадња родитеља ће се наставити путем Вибер и Месинџер група.</text:p>
      <text:p text:style-name="tekst"><text:soft-page-break/>Комуникација Дома са школом одвијаће се у циљу систематског праћења и упознавања као и помоћи у развоју ученика. Сарадњу са старешином, директором и школским психологом васпитачи реализују према плану и потребама. Подстицаће се сарадња и са локалним установама. Сарадња има едукативни и рекреативни карактер.</text:p>
      <text:p text:style-name="tekst"/>
      <text:p text:style-name="tekst"/>
      <text:p text:style-name="tekst"/>
      <text:p text:style-name="tekst"/>
      <text:p text:style-name="tekst"/>
      <text:p text:style-name="tekst">Сарадња са родитељима</text:p>
      <text:p text:style-name="tekst"/>
      <text:p text:style-name="tekst"/>
      <text:p text:style-name="tekst"/>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Default"><text:span text:style-name="Default_20_Paragraph_20_Font"><text:span text:style-name="T28">Време реализације <text:s text:c="6"/></text:span></text:span></text:p>
            <text:p text:style-name="P2"/>
          </table:table-cell>
          <table:table-cell table:style-name="Table16.A1" table:number-columns-spanned="2" office:value-type="string">
            <text:p text:style-name="P2">Активност</text:p>
          </table:table-cell>
          <table:covered-table-cell/>
          <table:table-cell table:style-name="Table16.A1" office:value-type="string">
            <text:p text:style-name="P2">Начин реализације</text:p>
            <text:p text:style-name="P2"/>
          </table:table-cell>
          <table:table-cell table:style-name="Table16.A1" office:value-type="string">
            <text:p text:style-name="P2">Носиоци реализације и сарадници</text:p>
          </table:table-cell>
        </table:table-row>
        <table:table-row table:style-name="Table16.2">
          <table:table-cell table:style-name="Table16.A1" office:value-type="string">
            <text:p text:style-name="P3">Током целе године</text:p>
          </table:table-cell>
          <table:table-cell table:style-name="Table16.A1" office:value-type="string">
            <text:p text:style-name="P3">Извештаји о успеху</text:p>
            <text:p text:style-name="P3">и понашању ученика</text:p>
            <text:p text:style-name="P3">у школи и дому</text:p>
          </table:table-cell>
          <table:table-cell table:style-name="Table16.A1" table:number-columns-spanned="3" office:value-type="string">
            <text:p text:style-name="P3">Квартално слање извештаја</text:p>
            <text:p text:style-name="Default"><text:span text:style-name="Default_20_Paragraph_20_Font"><text:span text:style-name="T29"><text:s/>поштом, обавештавање <text:s text:c="9"/>Васпитачи</text:span></text:span></text:p>
            <text:p text:style-name="P3">путем телефона, евиденција</text:p>
            <text:p text:style-name="P3"><text:s/>о реализацији у дневнику</text:p>
            <text:p text:style-name="P3"><text:s/>васпитног рада</text:p>
          </table:table-cell>
          <table:covered-table-cell/>
          <table:covered-table-cell/>
        </table:table-row>
      </table:table>
      <text:p text:style-name="tekst"/>
      <text:p text:style-name="tekst"/>
      <text:p text:style-name="P5"/>
      <text:p text:style-name="P67"/>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11">Сарадња са школом</text:p>
            <text:p text:style-name="P11"/>
          </table:table-cell>
          <table:covered-table-cell/>
          <table:covered-table-cell/>
          <table:covered-table-cell/>
        </table:table-row>
        <table:table-row table:style-name="Table17.2">
          <table:table-cell table:style-name="Table17.A2" office:value-type="string">
            <text:p text:style-name="Table_20_Contents">Сарадња са средњим школама у Ужицу</text:p>
            <text:p text:style-name="Table_20_Contents"><text:s/></text:p>
          </table:table-cell>
          <table:table-cell table:style-name="Table17.A2" office:value-type="string">
            <text:p text:style-name="Table_20_Contents">Васпитачи, разредне старешине, предметни</text:p>
            <text:p text:style-name="Table_20_Contents">наставници стручни сарадници, директори</text:p>
          </table:table-cell>
          <table:table-cell table:style-name="Table17.A2" office:value-type="string">
            <text:p text:style-name="Table_20_Contents">Током године</text:p>
          </table:table-cell>
          <table:table-cell table:style-name="Table17.D2" office:value-type="string">
            <text:p text:style-name="Table_20_Contents">-Шкoлски успeх учeникa</text:p>
            <text:p text:style-name="Table_20_Contents">-Редовност у погледу похађања наставе</text:p>
            <text:p text:style-name="Table_20_Contents">-рeшaвaњe вaспитних прoблeмa сa учeницимa</text:p>
          </table:table-cell>
        </table:table-row>
        <table:table-row table:style-name="Table17.3">
          <table:table-cell table:style-name="Table17.A2" office:value-type="string">
            <text:p text:style-name="Table_20_Contents">Обележавање значајних датума у Дому или школи</text:p>
          </table:table-cell>
          <table:table-cell table:style-name="Table17.A2" office:value-type="string">
            <text:p text:style-name="Table_20_Contents">Васпитачи, разредне старешине, стручни сарадници, директори</text:p>
          </table:table-cell>
          <table:table-cell table:style-name="Table17.A2" office:value-type="string">
            <text:p text:style-name="Table_20_Contents">Током године</text:p>
          </table:table-cell>
          <table:table-cell table:style-name="Table17.D2" office:value-type="string">
            <text:p text:style-name="Table_20_Contents">-Унапређење сарадње -Повећана инфомисаност о постигнућима ученика</text:p>
          </table:table-cell>
        </table:table-row>
        <table:table-row table:style-name="Table17.3">
          <table:table-cell table:style-name="Table17.A2" office:value-type="string">
            <text:p text:style-name="Table_20_Contents">Дружење са <text:s/>матурантима</text:p>
          </table:table-cell>
          <table:table-cell table:style-name="Table17.A2" office:value-type="string">
            <text:p text:style-name="Table_20_Contents">разредне <text:soft-page-break/>старешине, стручни сарадници, директори средњих школа</text:p>
          </table:table-cell>
          <table:table-cell table:style-name="Table17.A2" office:value-type="string">
            <text:p text:style-name="Table_20_Contents">Мај месец <text:soft-page-break/>202<text:span text:style-name="Default_20_Paragraph_20_Font"><text:span text:style-name="T3">6</text:span></text:span>.године</text:p>
          </table:table-cell>
          <table:table-cell table:style-name="Table17.D2" office:value-type="string">
            <text:p text:style-name="Table_20_Contents">Активности везане за <text:soft-page-break/>матурске прославе</text:p>
          </table:table-cell>
        </table:table-row>
      </table:table>
      <text:p text:style-name="tekst"/>
      <text:p text:style-name="tekst"/>
      <text:p text:style-name="tekst"/>
      <text:p text:style-name="P29">Сарадња са друштвеном средином</text:p>
      <text:p text:style-name="P29"/>
      <table:table table:name="Table18" table:style-name="Table18">
        <table:table-column table:style-name="Table18.A" table:number-columns-repeated="5"/>
        <table:table-row table:style-name="Table18.1">
          <table:table-cell table:style-name="Table18.A1" office:value-type="string">
            <text:p text:style-name="P2">Време реализације</text:p>
          </table:table-cell>
          <table:table-cell table:style-name="Table18.A1" office:value-type="string">
            <text:p text:style-name="P2">Установа организ.</text:p>
          </table:table-cell>
          <table:table-cell table:style-name="Table18.A1" office:value-type="string">
            <text:p text:style-name="P2">Активност</text:p>
          </table:table-cell>
          <table:table-cell table:style-name="Table18.A1" office:value-type="string">
            <text:p text:style-name="P2">Начин реализације</text:p>
          </table:table-cell>
          <table:table-cell table:style-name="Table18.A1" office:value-type="string">
            <text:p text:style-name="P2">Носиоци реализације и сарадници</text:p>
          </table:table-cell>
        </table:table-row>
        <table:table-row table:style-name="Table18.2">
          <table:table-cell table:style-name="Table18.A1" office:value-type="string">
            <text:p text:style-name="P3">Током целе године</text:p>
          </table:table-cell>
          <table:table-cell table:style-name="Table18.A1" office:value-type="string">
            <text:p text:style-name="P3">Други домови</text:p>
          </table:table-cell>
          <table:table-cell table:style-name="Table18.A1" office:value-type="string">
            <text:p text:style-name="P3">Организација домских сусрета, семинари, размена искустава</text:p>
          </table:table-cell>
          <table:table-cell table:style-name="Table18.A1" office:value-type="string">
            <text:p text:style-name="P3">Састанци актива директора, присуство семинару, посета домова</text:p>
          </table:table-cell>
          <table:table-cell table:style-name="Table18.A1" office:value-type="string">
            <text:p text:style-name="P3">Директор, васпитна служба,</text:p>
          </table:table-cell>
        </table:table-row>
        <table:table-row table:style-name="Table18.3">
          <table:table-cell table:style-name="Table18.A1" office:value-type="string">
            <text:p text:style-name="P3">Током целе године</text:p>
          </table:table-cell>
          <table:table-cell table:style-name="Table18.A1" office:value-type="string">
            <text:p text:style-name="P3">Школе</text:p>
          </table:table-cell>
          <table:table-cell table:style-name="Table18.A1" office:value-type="string">
            <text:p text:style-name="P3">Размена информација о ученицима, коришћење спортских објеката</text:p>
          </table:table-cell>
          <table:table-cell table:style-name="Table18.A1" office:value-type="string">
            <text:p text:style-name="P3">Посета школи и разговори са разредним старешинама и предметним наставницима, директором</text:p>
          </table:table-cell>
          <table:table-cell table:style-name="Table18.A1" office:value-type="string">
            <text:p text:style-name="P3">Директор, <text:s/>васпитна служба</text:p>
          </table:table-cell>
        </table:table-row>
        <table:table-row table:style-name="Table18.2">
          <table:table-cell table:style-name="Table18.A1" office:value-type="string">
            <text:p text:style-name="P3">Током целе године</text:p>
          </table:table-cell>
          <table:table-cell table:style-name="Table18.A1" office:value-type="string">
            <text:p text:style-name="P3">Библиотека</text:p>
          </table:table-cell>
          <table:table-cell table:style-name="Table18.A1" office:value-type="string">
            <text:p text:style-name="P3">Учлањивање ученика, размена искустава, стручна помоћ</text:p>
          </table:table-cell>
          <table:table-cell table:style-name="Table18.A1" office:value-type="string">
            <text:p text:style-name="P3">Организација трибине</text:p>
          </table:table-cell>
          <table:table-cell table:style-name="Table18.A1" office:value-type="string">
            <text:p text:style-name="P3">Директор, <text:s/>библиотекар, васпитачи</text:p>
          </table:table-cell>
        </table:table-row>
        <table:table-row table:style-name="Table18.5">
          <table:table-cell table:style-name="Table18.A1" office:value-type="string">
            <text:p text:style-name="P3">Током године</text:p>
          </table:table-cell>
          <table:table-cell table:style-name="Table18.A1" office:value-type="string">
            <text:p text:style-name="P3">Центар за соц. Рад</text:p>
          </table:table-cell>
          <table:table-cell table:style-name="Table18.A1" office:value-type="string">
            <text:p text:style-name="P3">Помоћ ученицима без родитељског старања</text:p>
          </table:table-cell>
          <table:table-cell table:style-name="Table18.A1" office:value-type="string">
            <text:p text:style-name="P3">Материјална и друге врсте помоћи</text:p>
          </table:table-cell>
          <table:table-cell table:style-name="Table18.A1" office:value-type="string">
            <text:p text:style-name="P3">Представници центра, директор, васпитачи</text:p>
          </table:table-cell>
        </table:table-row>
        <table:table-row table:style-name="Table18.6">
          <table:table-cell table:style-name="Table18.A1" office:value-type="string">
            <text:p text:style-name="P3">Током године</text:p>
          </table:table-cell>
          <table:table-cell table:style-name="Table18.A1" office:value-type="string">
            <text:p text:style-name="P3">Санитарне службе</text:p>
          </table:table-cell>
          <table:table-cell table:style-name="Table18.A1" office:value-type="string">
            <text:p text:style-name="P3">Дератизација, санитарни прегледи</text:p>
          </table:table-cell>
          <table:table-cell table:style-name="Table18.A1" office:value-type="string">
            <text:p text:style-name="P3">Преглед запослених у директном контакту са ученицима и у периоду распуста дератизација</text:p>
          </table:table-cell>
          <table:table-cell table:style-name="Table18.A1" office:value-type="string">
            <text:p text:style-name="P3">Директор, санитарне службе</text:p>
          </table:table-cell>
        </table:table-row>
        <table:table-row table:style-name="Table18.7">
          <table:table-cell table:style-name="Table18.A1" office:value-type="string">
            <text:p text:style-name="P3">Током године</text:p>
          </table:table-cell>
          <table:table-cell table:style-name="Table18.A1" office:value-type="string">
            <text:p text:style-name="P3">Хитна помоћ</text:p>
          </table:table-cell>
          <table:table-cell table:style-name="Table18.A1" office:value-type="string">
            <text:p text:style-name="P3">Здравствена заштита ученика</text:p>
          </table:table-cell>
          <table:table-cell table:style-name="Table18.A1" office:value-type="string">
            <text:p text:style-name="P3">Одвођење болесних ученика код лекара</text:p>
          </table:table-cell>
          <table:table-cell table:style-name="Table18.A1" office:value-type="string">
            <text:p text:style-name="P3">Васпитна служба</text:p>
          </table:table-cell>
        </table:table-row>
        <table:table-row table:style-name="Table18.5">
          <table:table-cell table:style-name="Table18.A1" office:value-type="string">
            <text:p text:style-name="P3">Током године</text:p>
          </table:table-cell>
          <table:table-cell table:style-name="Table18.A1" office:value-type="string">
            <text:p text:style-name="P3">МУП</text:p>
          </table:table-cell>
          <table:table-cell table:style-name="Table18.A1" office:value-type="string">
            <text:p text:style-name="P3">Безбедност <text:soft-page-break/>ученика</text:p>
          </table:table-cell>
          <table:table-cell table:style-name="Table18.A1" office:value-type="string">
            <text:p text:style-name="P3">Сарадња са <text:soft-page-break/>школским полицајцем</text:p>
          </table:table-cell>
          <table:table-cell table:style-name="Table18.A1" office:value-type="string">
            <text:p text:style-name="P3">Директор, <text:soft-page-break/>дежурни васпитач</text:p>
          </table:table-cell>
        </table:table-row>
      </table:table>
      <text:p text:style-name="tekst"/>
      <text:p text:style-name="tekst"/>
      <text:h text:style-name="Heading_20_1" text:outline-level="1"><text:bookmark-start text:name="__RefHeading___Toc19022731"/>7.СТРУЧНО УСАВРШАВАЊЕ<text:tab/><text:bookmark-end text:name="__RefHeading___Toc19022731"/></text:h>
      <text:p text:style-name="Standard"/>
      <text:p text:style-name="Standard"/>
      <text:p text:style-name="Standard"/>
      <text:p text:style-name="tekst">На основу Правилника о сталном стручном усавршавању и стицању звања наставника, васпитача и стручних сарадника („Сл.гласник РС“ бр. 13/2012), у циљу усавршавања васпитача за педагошки рад, педагошко веће утврђује програм усавршавања васпитача, који ће се остварити кроз више <text:s/>активности.</text:p>
      <text:p text:style-name="tekst">Према утврђеном програму стручног усавршавања васпитача ресорно Министарство - односно Сектор за ученички и студентски стандард организује сваке године семинаре за васпитаче у домовима.</text:p>
      <text:p text:style-name="tekst">У складу са процедуром ДУЧ. ПО4 (Обука и усавршавање запослених), обука васпитача подразумева програме сталног стручног усавршавања, предвиђене Правилником о сталном стручном усавршавању и стицању звања наставника, вапитача и стручног сарадника.</text:p>
      <text:p text:style-name="tekst">Педагошко веће ће предложити бодовну листу интерних активности стручног усавршавања у Дому, а васпитачи донети свој лични план стручног усавршавања у установи и ван установе (на пољу одобрених компетенција).</text:p>
      <text:p text:style-name="tekst">Стручно усавршавање запослених ван установе планирати у сарадњи са Регионалним центром за професионални развој запослених у образовању Ужице.</text:p>
      <text:p text:style-name="tekst">Рад на стручном усавршавању васпитача обухвата обавезу васпитача да прати стручну и педагошку литературу и штампу. Да би се остварили услови за реализацију ове тачке Дом сваке године врши претплату на неопходну литературу.</text:p>
      <text:p text:style-name="tekst">На нивоу Дома и Основне школе за образовање ученика са саметњама у развоју“ Миодраг В. Матић“ формиран је Тим за професионални развој за нову школску годину који је направио План стручног усавшавања директора, васпитача и наставника за школску 202<text:span text:style-name="Default_20_Paragraph_20_Font"><text:span text:style-name="T3">5</text:span></text:span>/200<text:span text:style-name="Default_20_Paragraph_20_Font"><text:span text:style-name="T3">5</text:span></text:span>. годину. Стручно усавршавање реализоваће се у складу са Законом о ученичком и студентском стандарду („СЛ. Гласник РС“ - 27/2018,10/2019) и Правилником о сталном стручном усавршавању и напредовању у звања наставника, васпитача и стручних сарадника ("Сл. гл. РС", бр. 81/2017, 48 /2018, 109/2021 ). Интерно стручно усавршавање врши се на основу Интерног акта о стручном усавршавању у Дому ученика средњих школа Ужице и остварује се кроз следеће облике :</text:p>
      <text:p text:style-name="tekst">1. Извођење oгледне активности (радионице) на нивоу васпитне групе/група применом нових метода и техника.</text:p>
      <text:p text:style-name="tekst">2. Приказ наученог са стручног усавршавања на седници Педагошког већа.</text:p>
      <text:p text:style-name="tekst">3. Приказ књиге, приручника, стручног чланка, часописа из области васпитања на Педагошком већу.</text:p>
      <text:p text:style-name="tekst"><text:soft-page-break/>4. Учествовање у пројектима, конкурсима.</text:p>
      <text:p text:style-name="tekst">5. Објављивање стручних радова, ауторство, коауторство књиге, приручника.</text:p>
      <text:p text:style-name="tekst">6. Остваривање истраживања које доприноси унапређењу и афирмацији васпитног рада у Дому.</text:p>
      <text:p text:style-name="tekst">7. Менторски рад са приправницима. 8. Остале активности.</text:p>
      <text:p text:style-name="tekst">На седницама педагошког већа биће обрађење следеће теме:<text:tab/></text:p>
      <text:list text:style-name="WW8Num7">
        <text:list-item>
          <text:p text:style-name="P108"><text:span text:style-name="Default_20_Paragraph_20_Font"><text:span text:style-name="T27">„ Ученик у мрежи друштвених мрежа“</text:span></text:span></text:p>
        </text:list-item>
        <text:list-item>
          <text:p text:style-name="P115">„ Радне навике:развијање и неговање“</text:p>
        </text:list-item>
        <text:list-item>
          <text:p text:style-name="P115">„ Ризична понашања и управљање ризицима“</text:p>
        </text:list-item>
        <text:list-item>
          <text:p text:style-name="P115">„ Мапе ума “</text:p>
        </text:list-item>
        <text:list-item>
          <text:p text:style-name="P115">„ Изражавање осећања “</text:p>
        </text:list-item>
      </text:list>
      <text:p text:style-name="tekst"/>
      <text:p text:style-name="tekst">Обука за ЗОП</text:p>
      <text:p text:style-name="tekst">Обука из области заштите од пожара је екстерна обука. Ову обуку изводи овлашћена институција са којом је склопљен уговор.</text:p>
      <text:p text:style-name="tekst">Процес заштите од пожара састоји се од низа активности прописаних правилником који се зове: Правила заштите од пожара у Дому ученика.</text:p>
      <text:p text:style-name="tekst">Обука радника из ЗОП</text:p>
      <text:p text:style-name="tekst">Основну обуку из области заштите од пожара организује наведено <text:s/>овлашћено лице за обављање послова из области БЗР за све запослене, у року од годину дана од ступања на рад.</text:p>
      <text:p text:style-name="tekst">Обуку из ЗОП врши овлашћена организација са којом је потписан уговор, а код одговорног лица се налази Списак радника, који су присуствовали обуци и провери знања из области ЗОП-а.</text:p>
      <text:p text:style-name="tekst">Обука за БЗР</text:p>
      <text:p text:style-name="tekst">У Дому ученика средњих школа Ужице спроводи се интерна обука за БЗР.</text:p>
      <text:p text:style-name="tekst">Интерну обуку за БЗР организује и спроводи Ремонтни центар Ужице.</text:p>
      <text:p text:style-name="tekst">За ову обуку води се образац бр. 6 - Евиденција о запосленима оспособљеним за безбедан и здрав рад.</text:p>
      <text:p text:style-name="tekst">Обука за пружање прве помоћи</text:p>
      <text:p text:style-name="tekst">Обука из области прве помоћи је екстерна обука. Лице овлашћено за обављање послова из области БЗР одређује према закону 2% од укупно запослених радника по сменама, који ће се обучити за пружање прве помоћи. Ову обуку изводи овлашћена институција.</text:p>
      <text:p text:style-name="tekst">Медицинска сестра и васпитачи укратко упознају ученике са техникама пружања прве помоћи и упућују их на начин коришћења инструкција из документа Прва помоћ - Упутство за поступање и понашање у хитним случајевима.</text:p>
      <text:p text:style-name="tekst">Програм обуке за службенике за јавне набавке прописан је у чл. 3. Правилника о начину и програму стручног оспособљавања и начину полагања стручног испита за службеника за јавне набавке („Службени гласник РС“ број 77/2014 и 83/2015). Лице задужено за јавне набавке у Дому ученика је секретар Бојана Миловановић.</text:p>
      <text:p text:style-name="tekst"><text:soft-page-break/></text:p>
      <text:p text:style-name="tekst"/>
      <text:h text:style-name="Heading_20_1" text:outline-level="1"><text:bookmark-start text:name="__RefHeading___Toc19022732"/>8.АНАЛИТИЧКА ДЕЛАТНОСТ<text:bookmark-end text:name="__RefHeading___Toc19022732"/></text:h>
      <text:p text:style-name="Standard"/>
      <text:p text:style-name="P14">Сваке године установа планира систематско праћење појава и проблема у раду са ученицима, као и карактеристика и обележја ученика који долазе у Дом. С тим у вези васпитачи на почетку и на крају школске године раде социометријско испитивање интерперсоналних и интергрупних односа.</text:p>
      <text:p text:style-name="P15">Редован задатак уз праћење и анализу функционисања васпитних група је и праћење школске успешности. Планирано је анализирање и вредновање успеха ученика у односу на успех у претходном школовању, са посебним освртом на ученике прве године, имајући при том у виду да се фактор адаптације на нову школску средину и живот у колективу јавља као ометајући и оптерећујући фактор.</text:p>
      <text:p text:style-name="P15">У склопу редовних обавеза, једном годишње раде се извештаји о раду установе на бази извештаја о раду васпитача, стручних сарадника и појединачних служби у Дому.</text:p>
      <text:p text:style-name="P15"><text:span text:style-name="Default_20_Paragraph_20_Font"><text:span text:style-name="T9">Циљеви квалитета у школској 202</text:span></text:span><text:span text:style-name="Default_20_Paragraph_20_Font"><text:span text:style-name="T5">5</text:span></text:span><text:span text:style-name="Default_20_Paragraph_20_Font"><text:span text:style-name="T9">/202</text:span></text:span><text:span text:style-name="Default_20_Paragraph_20_Font"><text:span text:style-name="T5">6</text:span></text:span><text:span text:style-name="Default_20_Paragraph_20_Font"><text:span text:style-name="T9">. години :</text:span></text:span></text:p>
      <text:p text:style-name="P15">1.Смањење разлике између донетог успеха из претходног разреда и оствареног успеха на крају школске године</text:p>
      <text:p text:style-name="P15">2.Подстицање креативности и рада ученика кроз секције</text:p>
      <text:p text:style-name="P15">3.Задовољство ученика боравком у Дому.</text:p>
      <text:p text:style-name="P15"/>
      <text:p text:style-name="P15"><text:span text:style-name="Default_20_Paragraph_20_Font"><text:span text:style-name="T9">Активности за постизање циља 1 су:</text:span></text:span></text:p>
      <text:p text:style-name="P15">1) Утврђивање донетог успеха приликом уписа у Дом у текућој школској години <text:s text:c="3"/>2) Подстицање и праћење поштовања правила кућног реда у делу који се односи на часове организованог учења</text:p>
      <text:p text:style-name="P15">3) Индивидуалан приступ васпитача у вези организовања метода и техника учења, како се учи ( „учење учења“).</text:p>
      <text:p text:style-name="P15">4) Примена нових техника успешног и брзог учења.</text:p>
      <text:p text:style-name="P15">5) Свакодневно праћење постигнућа у вези школског успеха ученика</text:p>
      <text:p text:style-name="P15">6) Пружање додатне подршке и инструктивни рад кроз рад интересних група</text:p>
      <text:p text:style-name="P15">7) Пружање додатне подршке од стране стручног сарадника-педагога у циљу превазилажања образовних тешкоћа</text:p>
      <text:p text:style-name="P15">8) Појачавање сарадње са школом, разредним старешином,предметним наставницима и стручним сарадницима.</text:p>
      <text:p text:style-name="P15">9) Појачавање сарадње са родитељима у циљу разумевања значаја образовања од стране свих актера у васпитном- образовном процесу.</text:p>
      <text:p text:style-name="P15">10) Анализа оствареног успеха на класификационим периодима</text:p>
      <text:p text:style-name="P15">11) Утврђивање мера за побољшање успеха након анализе</text:p>
      <text:p text:style-name="P15">12) Мониторинг спровођења мера</text:p>
      <text:p text:style-name="P15">13)Компаративна анализа на крају школске године</text:p>
      <text:p text:style-name="P15">14) Евалуација активности на крају наставне године</text:p>
      <text:p text:style-name="P15">15) Подношење извештаја о остварености планираног циља на крају школске године.</text:p>
      <text:p text:style-name="P15">Носиоци активности за овај задатак су васпитачи, стручни сарадници(дефектолози) и, директор. Конкретни носиоци су сви чланови васпитне службе. Време реализације задатка током школске 202<text:span text:style-name="Default_20_Paragraph_20_Font"><text:span text:style-name="T3">5</text:span></text:span> / 202<text:span text:style-name="Default_20_Paragraph_20_Font"><text:span text:style-name="T3">6</text:span></text:span>.године.</text:p>
      <text:p text:style-name="P15"><text:soft-page-break/>Резултати истраживања ће се разматрати на седницама Педагошког већа, а могу се користити и на стручним семинарима и конференцијама.</text:p>
      <text:p text:style-name="P15"/>
      <text:p text:style-name="P15"><text:s/><text:span text:style-name="Default_20_Paragraph_20_Font"><text:span text:style-name="T9">Активности за постизање циља 2 су:</text:span></text:span></text:p>
      <text:list text:style-name="WW8Num9">
        <text:list-item text:start-value="1">
          <text:p text:style-name="P109">Анкетирање ученика у циљу утврђивања задовољства постојећим секцијама и комисијама</text:p>
        </text:list-item>
        <text:list-item>
          <text:p text:style-name="P109">) Спровођење инвентарне листе интерсовања</text:p>
        </text:list-item>
      </text:list>
      <text:p text:style-name="P18">3) Обрада података добијених обрадом анкете и инвентарне листе интересовања 4) Формирање секција према жељама и потребама ученика</text:p>
      <text:p text:style-name="P18">5) Подела задужења васпитача за рад у одређеним секцијама и комисијама</text:p>
      <text:p text:style-name="P18">6) Израда плана рада појединачних секција и комисија</text:p>
      <text:p text:style-name="P18">7) Анимирање ученика за укључивање и рад секција и комисија</text:p>
      <text:p text:style-name="P18">8) Организовање рада секција и комисија</text:p>
      <text:p text:style-name="P18">9) Мотивисање ученика на залагање, истицањем успешних примера периодично 10) Мотивисање ученика на залагање награђивањем и похваљивањем на крају школске године</text:p>
      <text:p text:style-name="P18">11) Подстицање креативности ученика кроз секције</text:p>
      <text:p text:style-name="P18">12) Учествовање ученика у креирању и остваривању циљева што бољег функционисања дома и квалитета ученичког стандарда, кроз учешће ученика у раду Савета домске заједнице, Комисије за стандард и исхрану и Комисије за естетско уређење Дома.</text:p>
      <text:p text:style-name="P18">13) Евалуација активности на крају наставне године</text:p>
      <text:p text:style-name="P18">14) Подношење извештаја о остварености планираног циља на крају школске године</text:p>
      <text:p text:style-name="P18">Носиоци активности за овај задатак су васпитачи, стручни сарадник-дефектолог,ученици, директор. Конкретни носиоци ће бити одређени по формирању појединих секција, према жељама ученика.</text:p>
      <text:p text:style-name="P18"><text:s/>Време реализације задатка током школске 202<text:span text:style-name="Default_20_Paragraph_20_Font"><text:span text:style-name="T3">5</text:span></text:span>/202<text:span text:style-name="Default_20_Paragraph_20_Font"><text:span text:style-name="T3">6</text:span></text:span>. године.</text:p>
      <text:p text:style-name="P18">Резултати ће се разматрати на седницама Педагошког већа, а могу се користити и на стручним семинарима и конференцијама.</text:p>
      <text:p text:style-name="P18"><text:span text:style-name="Default_20_Paragraph_20_Font"><text:span text:style-name="T9">Активности за постизање циља 3 су</text:span></text:span>:</text:p>
      <text:p text:style-name="P18">Остварење циља бр.3, односно задовољство ученика боравком у дому је трајан континиуран задатак Дома и прати се сваке године. У циљу остварења овог задатка користе се нумеричка скала процене односно, истраживање задовољства ученика домским активностима и могућностима.Оцена задовољства ученика из претходне школске године представља основу за истраживање у овој школској години и детаљнију анализу. За аналитички рад користиће се пригодне анкете, инвентарна листа интересовања, нумеричка и дескриптивна скала процене, табеларни прикази успеха ученика на класификационим периодима , као и стручна педагошко-психолошка литература.</text:p>
      <text:h text:style-name="Heading_20_1" text:outline-level="1"><text:bookmark-start text:name="__RefHeading___Toc19022733"/>9.ПРОГРАМИ РАДА СТРУЧНИХ ОРГАНА, РУКОВОДЕЋИХ ОРГАНА И ОРГАНА УПРАВЉАЊА<text:bookmark-end text:name="__RefHeading___Toc19022733"/></text:h>
      <text:h text:style-name="Heading_20_2" text:outline-level="2"><text:bookmark-start text:name="__RefHeading___Toc19022734"/>9.1.Програм рада педагошког већа<text:bookmark-end text:name="__RefHeading___Toc19022734"/></text:h>
      <text:p text:style-name="Standard">План рада Педагошког већа Педагошко веће бави се педагошком проблематиком Дома, почев од програмирања рада, организовања васпитног процеса па до вредновања васпитних резултата. Веће се стара о изграђивању јединствених захтева, поступака и <text:soft-page-break/>односа према ученицима. Васпитачи, стручни сарадници-дефектолози, директор Дома и представници Заједнице ученика образују Педагошко веће као стручни орган Дома. Педагошким већем руководи директор Дома. Програм рада Педагошког већа садржи следеће елементе:</text:p>
      <text:p text:style-name="Standard"><text:s/>А) Планирање, организовање и материјална проблематика обухвата :</text:p>
      <text:p text:style-name="Standard">- пријем ученика у Дом према утврђеним критеријумима</text:p>
      <text:p text:style-name="Standard"><text:s/>- формирање васпитних група према школама и узрастима</text:p>
      <text:p text:style-name="Standard"><text:s/>-разматрање и утврђивање предлога Годишњег плана и програма васпитног рада,</text:p>
      <text:p text:style-name="Standard"><text:s/>- утврђивање профила педагошке документације о васпитном раду,</text:p>
      <text:p text:style-name="Standard"><text:s/>- распоређивање послова и задатака васпитача и педагога у оквиру 40- часовне радне недеље,</text:p>
      <text:p text:style-name="Standard"><text:s/>- утврђивање предлога за осавремењавање средстава васпитног рада и повремено</text:p>
      <text:p text:style-name="Standard"><text:s/>-- анализирање примене постојећих средстава у васпитном раду,</text:p>
      <text:p text:style-name="Standard">- спровођење и доследна примена кућног реда и допуне кућног реда.</text:p>
      <text:p text:style-name="Standard"><text:s/>Б) Евиденција ученика</text:p>
      <text:p text:style-name="Standard">- евидентирање ученика у матичну књигу,</text:p>
      <text:p text:style-name="Standard">- свакодневно евидентирање ученика по собама као и по учионицама за време - организованих часова учења и у вечерњим сатима,</text:p>
      <text:p text:style-name="Standard"><text:s/>- евидентирање вишедневног одсуствовања ученика из Дома,</text:p>
      <text:p text:style-name="Standard"><text:s/>- евидентирање продуженог боравка ван Дома,</text:p>
      <text:p text:style-name="Standard"><text:s/>- евидентирање рада интересних група,</text:p>
      <text:p text:style-name="Standard"><text:s/>- евидентирање распореда дежурства ученика и праћење на нивоу Дома.</text:p>
      <text:p text:style-name="Standard"><text:s/>- евидентирање ноћне прозивке ученика</text:p>
      <text:p text:style-name="Standard"><text:s/>В) Стручно усавршавање васпитача</text:p>
      <text:p text:style-name="Standard">- утврђивање програма стручног усавршавања васпитача како на нивоу Дома, тако и на нивоу Републике.</text:p>
      <text:p text:style-name="Standard"><text:s/>Г) Праћење, вредновање и унапређивање рада</text:p>
      <text:p text:style-name="Standard"><text:s/>- анализирање реализације васпитног рада, процењивање остварености задатака и - утврђивање задатака за наредни период,</text:p>
      <text:p text:style-name="Standard"><text:s/>- праћење и анализирање активности ученика, домске заједнице, комисија и секција у животу и раду Дома и давања предлога за унапређивање њиховог рада,анализа успеха ученика у школама,</text:p>
      <text:p text:style-name="Standard"><text:s/>- пружање помоћи ученицима који заостају у свом раду и стимулисању ученика који брже напредују,</text:p>
      <text:p text:style-name="Standard"><text:s/>- анализирање постојећих и давање сугестија за нове облике и методе рада,</text:p>
      <text:p text:style-name="Standard">- разматрање предлога годишњег извештаја о раду Дома,на крају сваког класификационог периода анализирање успеха и понашања ученика и утврђивање поступака за њихово побољшавање.</text:p>
      <text:p text:style-name="tekst">У Дому ученика образује се педагошко веће као стручни орган за остваривање васпитног рада са ученицима. Педагошко веће чине васпитачи који остварују васпитни односно стучни рад у Дому ученка. Директор сазива и руководи седницама педагошког већа. Начин рада и одлучивања педагошког већа уређује се статутом установе.</text:p>
      <text:p text:style-name="P14"/>
      <text:p text:style-name="P14"/>
      <text:h text:style-name="P101" text:outline-level="2"><text:soft-page-break/>План седница</text:h>
      <text:h text:style-name="P97" text:outline-level="1">I седница - август</text:h>
      <text:list xml:id="list1806486584" text:style-name="WW8Num11">
        <text:list-item>
          <text:p text:style-name="P116">усвајање записника са претходне седнице педагошког већа,</text:p>
        </text:list-item>
        <text:list-item>
          <text:p text:style-name="P110">утврђивање броја и структуре васпитних група,</text:p>
        </text:list-item>
        <text:list-item>
          <text:p text:style-name="P110">формирање васпитних група,</text:p>
        </text:list-item>
        <text:list-item>
          <text:p text:style-name="P110">утврђивање броја ученика и распоређивање по собама,</text:p>
        </text:list-item>
        <text:list-item>
          <text:p text:style-name="P110">усвајање кућног реда Дома и спровођење јединствених ставова на почетку школске године,</text:p>
        </text:list-item>
        <text:list-item>
          <text:p text:style-name="P116">организација васпитно-образовне делатности и задуживање васпитача са секцијама</text:p>
        </text:list-item>
        <text:list-item>
          <text:p text:style-name="P110">разно.</text:p>
        </text:list-item>
      </text:list>
      <text:h text:style-name="P98" text:outline-level="1">II седница - септембар</text:h>
      <text:list xml:id="list145028134393215" text:continue-numbering="true" text:style-name="WW8Num11">
        <text:list-item>
          <text:p text:style-name="P116">усвајање записника са претходне седнице Педагошког већа,</text:p>
        </text:list-item>
        <text:list-item>
          <text:p text:style-name="P110"><text:span text:style-name="Default_20_Paragraph_20_Font"><text:span text:style-name="T27">разматрање годишњег извештаја о раду Дома за школску 202</text:span></text:span><text:span text:style-name="Default_20_Paragraph_20_Font"><text:span text:style-name="T6">4</text:span></text:span><text:span text:style-name="Default_20_Paragraph_20_Font"><text:span text:style-name="T27">/202</text:span></text:span><text:span text:style-name="Default_20_Paragraph_20_Font"><text:span text:style-name="T6">5</text:span></text:span><text:span text:style-name="Default_20_Paragraph_20_Font"><text:span text:style-name="T27">. годину,</text:span></text:span></text:p>
        </text:list-item>
        <text:list-item>
          <text:p text:style-name="P110"><text:span text:style-name="Default_20_Paragraph_20_Font"><text:span text:style-name="T27">разматрање годишњег програма рада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у,</text:span></text:span></text:p>
        </text:list-item>
        <text:list-item>
          <text:p text:style-name="P110"><text:span text:style-name="Default_20_Paragraph_20_Font"><text:span text:style-name="T27">усвајање плана рада педагошког већа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у</text:span></text:span></text:p>
        </text:list-item>
        <text:list-item>
          <text:p text:style-name="P116">примена кућног реда и спровођење јединствених ставова,</text:p>
        </text:list-item>
        <text:list-item>
          <text:p text:style-name="P116">усвајање планова рада секција ,</text:p>
        </text:list-item>
        <text:list-item>
          <text:p text:style-name="P110">разно.</text:p>
        </text:list-item>
      </text:list>
      <text:h text:style-name="P99" text:outline-level="1"><text:span text:style-name="Default_20_Paragraph_20_Font"><text:span text:style-name="T23">III</text:span></text:span><text:span text:style-name="Default_20_Paragraph_20_Font"><text:span text:style-name="T24">седница - октобар</text:span></text:span></text:h>
      <text:list xml:id="list145028798353577" text:continue-numbering="true" text:style-name="WW8Num11">
        <text:list-item>
          <text:p text:style-name="P117">усвајање записника са претходне седнице Педагошког већа,</text:p>
        </text:list-item>
        <text:list-item>
          <text:p text:style-name="P113"><text:span text:style-name="Default_20_Paragraph_20_Font"><text:span text:style-name="T27">стручно усавршавање васпитача (практична обрада теме: „ Ученик у мрежи друштвених мрежа“ - реализатор Данијела Јовановић, васпитач)</text:span></text:span></text:p>
        </text:list-item>
        <text:list-item>
          <text:p text:style-name="P116">реализација програма сарадње са ученицима, родитељима и школама,</text:p>
        </text:list-item>
        <text:list-item>
          <text:p text:style-name="P116">рад секција ,</text:p>
        </text:list-item>
        <text:list-item>
          <text:p text:style-name="P116">превентивне мере у погледу хигијене и исхране ученика,</text:p>
        </text:list-item>
        <text:list-item>
          <text:p text:style-name="P110"><text:span text:style-name="Default_20_Paragraph_20_Font"><text:span text:style-name="T27">усвајање програма заштите од насиља, злостављања и занемаривања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text:span></text:span></text:p>
        </text:list-item>
        <text:list-item>
          <text:p text:style-name="P116">анализа васпитног рада у текућем месецу,</text:p>
        </text:list-item>
        <text:list-item>
          <text:p text:style-name="P116">организација сусрета ученика нашег Дома са ученицима неког дома из окружења,</text:p>
        </text:list-item>
        <text:list-item>
          <text:p text:style-name="P116">договор о набавци стручне литературе, књига за библиотеку и стручних часописа,</text:p>
        </text:list-item>
        <text:list-item>
          <text:p text:style-name="P110">разно.</text:p>
        </text:list-item>
      </text:list>
      <text:h text:style-name="P97" text:outline-level="1">IVседница - новембар</text:h>
      <text:list xml:id="list145028289907445" text:continue-numbering="true" text:style-name="WW8Num11">
        <text:list-item>
          <text:p text:style-name="P116">усвајање записника са претходне седнице Педагошког већа,</text:p>
        </text:list-item>
        <text:list-item>
          <text:p text:style-name="P116">анализа остваривања васпитног рада у току првог тромесечја,</text:p>
        </text:list-item>
        <text:list-item>
          <text:p text:style-name="P116">анализа успеха ученика и мере за побољшање,</text:p>
        </text:list-item>
        <text:list-item>
          <text:p text:style-name="P110"><text:soft-page-break/><text:span text:style-name="Default_20_Paragraph_20_Font"><text:span text:style-name="T27">стручно усавршавање васпитача (практична обрада теме: „ Радне навике,развијање и неговање“ – реализатор Јелена Милићевић васпитач)</text:span></text:span></text:p>
        </text:list-item>
        <text:list-item>
          <text:p text:style-name="P116">анализа вођења педагошке документације,</text:p>
        </text:list-item>
        <text:list-item>
          <text:p text:style-name="P110">разно.</text:p>
        </text:list-item>
      </text:list>
      <text:h text:style-name="P97" text:outline-level="1">Vседница - децембар</text:h>
      <text:list xml:id="list145028864667514" text:continue-numbering="true" text:style-name="WW8Num11">
        <text:list-item>
          <text:p text:style-name="P116">усвајање записника са претходне седнице Педагошког већа,</text:p>
        </text:list-item>
        <text:list-item>
          <text:p text:style-name="P116">анализа рада ученичких организација и комисија и секција</text:p>
        </text:list-item>
        <text:list-item>
          <text:p text:style-name="P116">дисциплина и понашање ученика и примена васпитно-дисциплинских мера,</text:p>
        </text:list-item>
        <text:list-item>
          <text:p text:style-name="P116">превентивне мере у циљу одржавања хигијене и чистоће просторија,</text:p>
        </text:list-item>
        <text:list-item>
          <text:p text:style-name="P116">рад на спречавању девијантних понашања ученика,</text:p>
        </text:list-item>
        <text:list-item>
          <text:p text:style-name="P110"><text:span text:style-name="Default_20_Paragraph_20_Font"><text:span text:style-name="T27">стручно усавршавање васпитача (практична обрада теме: „Ризична понашања и упрвљање ризицима „- реализатор Никола Минић, васпитач)</text:span></text:span></text:p>
        </text:list-item>
        <text:list-item>
          <text:p text:style-name="P110">Разно.</text:p>
        </text:list-item>
      </text:list>
      <text:h text:style-name="P97" text:outline-level="1">VIседница–јануар/фебруар</text:h>
      <text:list xml:id="list145028112778295" text:continue-numbering="true" text:style-name="WW8Num11">
        <text:list-item>
          <text:p text:style-name="P116">усвајање записника са претходне седнице Педагошког већа,</text:p>
        </text:list-item>
        <text:list-item>
          <text:p text:style-name="P116">анализа Годишњег програма рада у току првог полугођа,</text:p>
        </text:list-item>
        <text:list-item>
          <text:p text:style-name="P116">анализа остваривања васпитног рада у току првог полугођа,</text:p>
        </text:list-item>
        <text:list-item>
          <text:p text:style-name="P116">дисцилина и понашање ученика и примена васпитно-дисциплинских мера,</text:p>
        </text:list-item>
        <text:list-item>
          <text:p text:style-name="P110">разно.</text:p>
        </text:list-item>
        <text:list-item>
          <text:p text:style-name="P116">анализа успеха ученика на крају првог полугођа и мере за побољшање,</text:p>
        </text:list-item>
        <text:list-item>
          <text:p text:style-name="P116">анализа похађања наставе,</text:p>
        </text:list-item>
        <text:list-item>
          <text:p text:style-name="P116">анализа вођења педагошке документације,</text:p>
        </text:list-item>
        <text:list-item>
          <text:p text:style-name="P110"><text:span text:style-name="Default_20_Paragraph_20_Font"><text:span text:style-name="T27">стручно усавршавање васпитача ( практична обрада теме „ Изражавање осећања“, реализатор Снежана Шибинац, васпитач)</text:span></text:span></text:p>
        </text:list-item>
      </text:list>
      <text:p text:style-name="P77"/>
      <text:h text:style-name="P97" text:outline-level="1">VIIседница - март</text:h>
      <text:list xml:id="list145029207623576" text:continue-numbering="true" text:style-name="WW8Num11">
        <text:list-item>
          <text:p text:style-name="P116">усвајање записника са претходне седнице Педагошког већа,</text:p>
        </text:list-item>
        <text:list-item>
          <text:p text:style-name="P116">анализа развијености радних навика код ученика,</text:p>
        </text:list-item>
        <text:list-item>
          <text:p text:style-name="P116">анализа рада секција и комисија у Дому,</text:p>
        </text:list-item>
        <text:list-item>
          <text:p text:style-name="P116">анализа учешћа наших ученика на регионалној "Домијади" и припреме за републичке сусрете,</text:p>
        </text:list-item>
        <text:list-item>
          <text:p text:style-name="P116">разно.</text:p>
        </text:list-item>
      </text:list>
      <text:h text:style-name="P97" text:outline-level="1">VIIIседница - април</text:h>
      <text:list xml:id="list145028127384445" text:continue-numbering="true" text:style-name="WW8Num11">
        <text:list-item>
          <text:p text:style-name="P116">усвајање записника са претходне седнице Педагошког већа,</text:p>
        </text:list-item>
        <text:list-item>
          <text:p text:style-name="P116">анализа остваривања васпитног рада у току другог тромесечја,</text:p>
        </text:list-item>
        <text:list-item>
          <text:p text:style-name="P116">анализа успеха ученика и мере за побољшање успеха,</text:p>
        </text:list-item>
        <text:list-item>
          <text:p text:style-name="P116">анализа рада ученичких организација и комисија у Дому,</text:p>
        </text:list-item>
        <text:list-item>
          <text:p text:style-name="P116"><text:soft-page-break/>разно.</text:p>
        </text:list-item>
      </text:list>
      <text:h text:style-name="P97" text:outline-level="1">IXседница- мај</text:h>
      <text:list xml:id="list145029328520896" text:continue-numbering="true" text:style-name="WW8Num11">
        <text:list-item>
          <text:p text:style-name="P116">усвајање записника са претходне седнице Педагошког већа,</text:p>
        </text:list-item>
        <text:list-item>
          <text:p text:style-name="P116">анализа учешћа ученика на Републичкој домијади,</text:p>
        </text:list-item>
        <text:list-item>
          <text:p text:style-name="P116">анализа васпитног рада у текућем месецу,</text:p>
        </text:list-item>
        <text:list-item>
          <text:p text:style-name="P116">похвале и награде за матуранте (предлози васпитача по васпитним групама),</text:p>
        </text:list-item>
        <text:list-item>
          <text:p text:style-name="P116">организовање излета за матуранте</text:p>
        </text:list-item>
        <text:list-item>
          <text:p text:style-name="P116">анализа анкете о задовољству ученика васпитним радом-евалуација васпитног рада, предлози за унапређење васпитног рада за наредну школску годину,</text:p>
        </text:list-item>
        <text:list-item>
          <text:p text:style-name="P116">разно.</text:p>
        </text:list-item>
      </text:list>
      <text:h text:style-name="P99" text:outline-level="1"><text:span text:style-name="Default_20_Paragraph_20_Font"><text:span text:style-name="T24">X</text:span></text:span> <text:span text:style-name="Default_20_Paragraph_20_Font"><text:span text:style-name="T24">седница–јун</text:span></text:span></text:h>
      <text:list xml:id="list145028668233068" text:continue-numbering="true" text:style-name="WW8Num11">
        <text:list-item>
          <text:p text:style-name="P116">усвајање записника са претходне седнице Педагошког већа,</text:p>
        </text:list-item>
        <text:list-item>
          <text:p text:style-name="P110"><text:span text:style-name="Default_20_Paragraph_20_Font"><text:span text:style-name="T27">анализа реализације годишњег програма рада Дома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у,</text:span></text:span></text:p>
        </text:list-item>
        <text:list-item>
          <text:p text:style-name="P110"><text:span text:style-name="Default_20_Paragraph_20_Font"><text:span text:style-name="T27">анализа остваривања васпитног рада <text:s/>Дома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у,</text:span></text:span></text:p>
        </text:list-item>
        <text:list-item>
          <text:p text:style-name="P116">похвале и награде ученика за активности у Дому,</text:p>
        </text:list-item>
        <text:list-item>
          <text:p text:style-name="P110"><text:span text:style-name="Default_20_Paragraph_20_Font"><text:span text:style-name="T27">комплетирање педагошке документације о раду 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и,</text:span></text:span></text:p>
        </text:list-item>
        <text:list-item>
          <text:p text:style-name="P116">анализа успеха ученика на крају другог полугодишта,</text:p>
        </text:list-item>
        <text:list-item>
          <text:p text:style-name="P116">анализа похађања наставе,</text:p>
        </text:list-item>
        <text:list-item>
          <text:p text:style-name="P116">анализа изречених васпитно-дисциплинских мера у Дому и школи,</text:p>
        </text:list-item>
        <text:list-item>
          <text:p text:style-name="P110"><text:span text:style-name="Default_20_Paragraph_20_Font"><text:span text:style-name="T27">формирање комисије за пријем ученика,</text:span></text:span></text:p>
        </text:list-item>
        <text:list-item>
          <text:p text:style-name="P110">разно.</text:p>
        </text:list-item>
      </text:list>
      <text:p text:style-name="P83"/>
      <text:p text:style-name="P64">XI седница – август</text:p>
      <text:list xml:id="list145029094053772" text:continue-numbering="true" text:style-name="WW8Num11">
        <text:list-item>
          <text:p text:style-name="P110"><text:span text:style-name="Default_20_Paragraph_20_Font"><text:span text:style-name="T27">анализа успеха ученика на крају школске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е,</text:span></text:span></text:p>
        </text:list-item>
        <text:list-item>
          <text:p text:style-name="P110"><text:span text:style-name="Default_20_Paragraph_20_Font"><text:span text:style-name="T27">комплетирање педагошке документације о раду 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и,</text:span></text:span></text:p>
        </text:list-item>
        <text:list-item>
          <text:p text:style-name="P110"><text:span text:style-name="Default_20_Paragraph_20_Font"><text:span text:style-name="T27">анализа васпитног рада у Дому за школску 202</text:span></text:span><text:span text:style-name="Default_20_Paragraph_20_Font"><text:span text:style-name="T6">5</text:span></text:span><text:span text:style-name="Default_20_Paragraph_20_Font"><text:span text:style-name="T27">/202</text:span></text:span><text:span text:style-name="Default_20_Paragraph_20_Font"><text:span text:style-name="T6">6</text:span></text:span><text:span text:style-name="Default_20_Paragraph_20_Font"><text:span text:style-name="T27">. годину, на основу израђених извештаја о раду васпитача,</text:span></text:span></text:p>
        </text:list-item>
        <text:list-item>
          <text:p text:style-name="P110">разно.</text:p>
        </text:list-item>
      </text:list>
      <text:h text:style-name="Heading_20_2" text:outline-level="2"><text:bookmark-start text:name="__RefHeading___Toc19022746"/>9.2. План рада директора<text:bookmark-end text:name="__RefHeading___Toc19022746"/></text:h>
      <text:p text:style-name="Standard"/>
      <text:p text:style-name="P80">Директор Дома, као непосредни руководилац, одговоран је, заједно са колективом васпитача, за квалитет васпитног рада и организацију васпитно-образовног рада, за обезбеђење финансијских средстава, као и за организацију и рад свих служби у Дому.</text:p>
      <text:p text:style-name="P80"><text:soft-page-break/>У циљу правилног третмана Дома у средини у којој Дом егзистира, директор сарађује са предузећима, органима власти и др. све у циљу да се обезбеди бољи квалитет, пре свега васпитно-образовног рада и стандард корисника услуга Дома.</text:p>
      <text:p text:style-name="P24"><text:span text:style-name="Default_20_Paragraph_20_Font"><text:span text:style-name="T30">Да би извршавао постављене задатке, директор ће сарађивати са свим органима у Дому и пружати им потребну помоћ у раду. Исто тако, директор ће успоставити сарадњу са Министарством просвете,</text:span></text:span> науке и технолошког равоја и<text:span text:style-name="Default_20_Paragraph_20_Font"><text:span text:style-name="T30"> Скупштином Града, предузећима и др.</text:span></text:span></text:p>
      <text:p text:style-name="P80">Директор ће припремати седнице Педагошког већа и руководити радом Већа. Анализираће проблематику васпитно-образовног рада са шефом васпитне службе и васпитачима Дома. Са посебним акцентом стараће се за ниво васпитно-образовног рада, уз захтеве да васпитачи ангажовано спроводе у живот одредбе Кућног реда, с циљем да се обезбеди стварање здравог ученичког колектива.</text:p>
      <text:p text:style-name="P24"/>
      <text:p text:style-name="P6">План рада директора обухватиће следећа питања:</text:p>
      <text:p text:style-name="P81">а/ Планирање и програмирање васпитног рада</text:p>
      <text:list text:style-name="WW8Num22">
        <text:list-item>
          <text:p text:style-name="P102">сачинити план и програм васпитног рада.</text:p>
        </text:list-item>
      </text:list>
      <text:p text:style-name="P86"/>
      <text:p text:style-name="P81">б/ Организација рада у Дому</text:p>
      <text:list text:style-name="WW8Num4">
        <text:list-item>
          <text:p text:style-name="P111">припремити објекте, просторије и опрему <text:s/>за почетак школске године,</text:p>
        </text:list-item>
        <text:list-item>
          <text:p text:style-name="P111">обавити пријем ученика у Дом,</text:p>
        </text:list-item>
        <text:list-item>
          <text:p text:style-name="P103">формирати васпитне групе и поделити их на васпитаче,</text:p>
        </text:list-item>
        <text:list-item>
          <text:p text:style-name="P103">организовати рад васпитне службе,</text:p>
        </text:list-item>
        <text:list-item>
          <text:p text:style-name="P103">обезбедити услове и организовати учење,</text:p>
        </text:list-item>
        <text:list-item>
          <text:p text:style-name="P103">организовати такмичење у Дому и обезбедити услове за учешће ученика на такмичењима регионалног и републичког нивоа,</text:p>
        </text:list-item>
        <text:list-item>
          <text:p text:style-name="P103">успоставити сарадњу са другим домовима,</text:p>
        </text:list-item>
        <text:list-item>
          <text:p text:style-name="P103">организовати стручно усавршавање васпитача према плану и програму,</text:p>
        </text:list-item>
        <text:list-item>
          <text:p text:style-name="P103">извршити поделу свих послова на нивоу Дома и обезбедити пуну сарадњу у колективу.</text:p>
        </text:list-item>
      </text:list>
      <text:p text:style-name="P81">в/ Педагошко-инструктивни рад са васпитачима и ученицима</text:p>
      <text:list text:style-name="WW8Num2">
        <text:list-item>
          <text:p text:style-name="P104">пратити педагошки рад васпитача непосредно и посредно увидом у педагошку документацију,</text:p>
        </text:list-item>
        <text:list-item>
          <text:p text:style-name="P104">присуствовати различитим васпитним активностима које организују васпитачи,</text:p>
        </text:list-item>
        <text:list-item>
          <text:p text:style-name="P104">организовати разговоре са васпитачима у циљу анализе ефеката рада,</text:p>
        </text:list-item>
        <text:list-item>
          <text:p text:style-name="P104">организовати групне и појединачне саветодавне разговоре са ученицима,</text:p>
        </text:list-item>
        <text:list-item>
          <text:p text:style-name="P104">организовати саветодавне разговоре са родитељима.</text:p>
        </text:list-item>
      </text:list>
      <text:p text:style-name="P87"/>
      <text:p text:style-name="P81">г/ Рад са стручним органима</text:p>
      <text:list text:style-name="WW8Num12">
        <text:list-item>
          <text:p text:style-name="P105">организовати рад Педагошог већа (припрема седница и руковођење седницама),</text:p>
        </text:list-item>
        <text:list-item>
          <text:p text:style-name="P106">обезбедити реализацију плана рада Педагошког већа,</text:p>
        </text:list-item>
        <text:list-item>
          <text:p text:style-name="P106">организовати поделу задужења васпитача (секције, комисије и сл.),</text:p>
        </text:list-item>
        <text:list-item>
          <text:p text:style-name="P106"><text:soft-page-break/>разматрати актуелна питања из области васпитног рада и непосредне праксе,</text:p>
        </text:list-item>
        <text:list-item>
          <text:p text:style-name="P106">обезбедити реализацију закључака Педагошког већа,</text:p>
        </text:list-item>
        <text:list-item>
          <text:p text:style-name="P106">радити, заједно са васпитачима, на побољшању квалитета укупног васпитног рада,</text:p>
        </text:list-item>
        <text:list-item>
          <text:p text:style-name="P106">обезбедити да после анализе Педагошког већа дође до усвајања мера за побољшање квалитета васпитног рада,</text:p>
        </text:list-item>
        <text:list-item>
          <text:p text:style-name="P106">организовати са васпитачима да се уредно води прописана педагошка документација,</text:p>
        </text:list-item>
        <text:list-item>
          <text:p text:style-name="P106">вршити периодичан преглед педагошке документације,</text:p>
        </text:list-item>
        <text:list-item>
          <text:p text:style-name="P106">обезбедити редовно и квалитетно стручно усавршавање васпитача у складу са утврђеним планом и програмом.</text:p>
        </text:list-item>
      </text:list>
      <text:p text:style-name="P88"/>
      <text:p text:style-name="P81">д/ <text:s/>Рад у оквиру истраживања и унапређивања васпитног рада</text:p>
      <text:list text:style-name="WW8Num19">
        <text:list-item>
          <text:p text:style-name="P112">обезбедити истраживања разноврсних проблема и питања, од општих услова живота и рада, културе становања, организације слободних <text:s/>активности, мотивације ученика за учење, проблема понашања ученика, међуљудских односа ученик - ученик и ученик - васпитач и сл.</text:p>
        </text:list-item>
        <text:list-item>
          <text:p text:style-name="P112">обезбедити да се резултати истраживања користе као драгоцена сазнања за педагошку праксу, да би се неке слабости отклониле тј. да се неки садржаји, облици рада, методе и технике замене савременијим.</text:p>
        </text:list-item>
      </text:list>
      <text:p text:style-name="P82"/>
      <text:p text:style-name="P82"/>
      <text:p text:style-name="P82">е/ Аналитички рад директора</text:p>
      <text:p text:style-name="tekst">- извршити анализу успеха ученика на крају сва четири класификациона периода,</text:p>
      <text:p text:style-name="tekst">- извршити анализу реализације васпитног рада са ученицима,</text:p>
      <text:p text:style-name="tekst">- сачинити Годишњи програм рада Дома за школску 202<text:span text:style-name="Default_20_Paragraph_20_Font"><text:span text:style-name="T3">5</text:span></text:span>/202<text:span text:style-name="Default_20_Paragraph_20_Font"><text:span text:style-name="T3">6</text:span></text:span>. годину,</text:p>
      <text:p text:style-name="tekst">- извршити анализу реализације Годишњег програма рада Дома,</text:p>
      <text:p text:style-name="tekst">- спровести конкурс за пријем ученика у Дом за школску 202<text:span text:style-name="Default_20_Paragraph_20_Font"><text:span text:style-name="T3">5</text:span></text:span>/202<text:span text:style-name="Default_20_Paragraph_20_Font"><text:span text:style-name="T3">6</text:span></text:span>. годину,</text:p>
      <text:p text:style-name="tekst">- организовати израду завршног рачуна о пословању Дома.</text:p>
      <text:p text:style-name="tekst">На основу овако сачињеног глобалног план рада директора, биће сачињени месечни планови рада, са конкретизованим задацима и роковима извршења.</text:p>
      <text:p text:style-name="tekst"/>
      <text:h text:style-name="Heading_20_2" text:outline-level="2"><text:bookmark-start text:name="__RefHeading___Toc19022747"/>9.3.Програм рада заједничких служби<text:bookmark-end text:name="__RefHeading___Toc19022747"/></text:h>
      <text:p text:style-name="Standard"/>
      <text:p text:style-name="tekst">а) Административно финансијска служба</text:p>
      <text:p text:style-name="tekst">У оквиру административно - финансијске службе у Дому првенствено се регулишу права и обавезе између Дома и ученика, односно њихових родитеља, а које проистичу из закључених уговора о смештају и исхрани ученика.</text:p>
      <text:p text:style-name="tekst">Ова служба прати извршење закључених уговора, као и ажурирање евиденције о боравку и одсуству ученика из Дома, односно њиховог одласка из Дома на крају школске године, као и права и обавезе које проистичу из оваквих радњи и односа.</text:p>
      <text:p text:style-name="tekst"><text:soft-page-break/>б) Служба исхране</text:p>
      <text:p text:style-name="tekst">Кухиња као посебна јединица рада, има основни задатак да врши припрему хране - оброка за кориснике Дома, а по утврђеном јеловнику.</text:p>
      <text:p text:style-name="tekst"><text:s/>Поред припремања хране за кориснике, кухиња извршава и друге обавезе које су у непосредној вези са исхраном, односно одржавахигијену и чистоћу у кухињи, хигијену животних намирница, прибора за јело и комплетне кухињске опреме.</text:p>
      <text:p text:style-name="naslov"/>
      <text:p text:style-name="naslov">ИСХРАНА УЧЕНИКА</text:p>
      <text:p text:style-name="naslov"/>
      <text:p text:style-name="naslov"/>
      <text:p text:style-name="tekst">У овој школској години, као и раније, поклониће се пуна пажња квалитету исхране ученика.</text:p>
      <text:p text:style-name="tekst">Служба исхране се придржава свих мера и прописа предвиђених системом HACCP, како у одабиру намирница и припремању јела, тако и у поштовању свих санитарних процедура.</text:p>
      <text:p text:style-name="tekst">У месецу септембру 2011. године ступио је на снагу Правилник о стандардима квалитета исхране ученика и студената („Сл. гласник РС“, бр. 67/2011). Овим правилником су одређени нормативи за припрему хране, као и израда јеловника.</text:p>
      <text:p text:style-name="tekst">Са Заводом за заштиту здравља Ужицес уговором је предвиђена контрола хране и намирница које се користе у исхрани ученика, као и санитарно-хигијенског стања у кухињи.</text:p>
      <text:p text:style-name="tekst">в)Хигијенско-техничка служба</text:p>
      <text:p text:style-name="tekst">Основни задатак хигијенско-техничке службе јесте да обезбеди одговарајућу хигијену свих домских просторија у којима бораве корисници Дома, као и хигијену санитарних чворова.</text:p>
      <text:p text:style-name="tekst">г)Служба физичко-техничког обезбеђења</text:p>
      <text:p text:style-name="tekst">Основни задатак службе ФТО је безбедност ученика, запослених и имовине у Дому и домском дворишту 24 часа дневно.</text:p>
      <text:p text:style-name="tekst"/>
      <text:p text:style-name="tekst"/>
      <text:h text:style-name="Heading_20_2" text:outline-level="2"><text:bookmark-start text:name="__RefHeading___Toc19022748"/>9.4.Програм рада органа управљања<text:bookmark-end text:name="__RefHeading___Toc19022748"/></text:h>
      <text:p text:style-name="Standard"/>
      <text:p text:style-name="tekst">- доноси развојни план и годишњи план рада и усваја извештаје о њиховом остваривању</text:p>
      <text:p text:style-name="tekst">- доноси финансијски план установе</text:p>
      <text:p text:style-name="tekst">- усваја извештај о пословању и завршни рачун</text:p>
      <text:p text:style-name="tekst">- расписује конкурс, образује конкурсну комисију и даје предлог за именовање директора установе</text:p>
      <text:p text:style-name="tekst">- разматра резултате рада и предузима мере за побољшање услова и резултата рада установе</text:p>
      <text:p text:style-name="tekst">- обавља и друге послове у складу са законом, актом о оснивању и статутом</text:p>
      <text:p text:style-name="tekst"><text:soft-page-break/>Радом управног одбора руководи председник.</text:p>
      <text:p text:style-name="tekst">Управни одбор доноси одлуке већином гласова укупног броја чланова</text:p>
      <text:p text:style-name="P29"/>
      <text:p text:style-name="P89"/>
      <text:p text:style-name="P84"/>
      <text:p text:style-name="P85"/>
      <text:p text:style-name="tekst"/>
      <text:p text:style-name="P90"><text:s/></text:p>
      <text:p text:style-name="P90"/>
      <text:p text:style-name="P90"/>
      <text:p text:style-name="P90"/>
      <text:p text:style-name="P90"/>
      <text:p text:style-name="P91"/>
      <text:p text:style-name="P91"/>
      <text:p text:style-name="P31">У Ужицу,_____________ <text:s text:c="45"/>Директор</text:p>
      <text:p text:style-name="P91"/>
      <text:p text:style-name="Standard"><text:span text:style-name="Default_20_Paragraph_20_Font"><text:span text:style-name="T31"><text:s text:c="72"/></text:span></text:span><text:span text:style-name="Default_20_Paragraph_20_Font"><text:span text:style-name="T32">_____________________</text:span></text:span></text:p>
      <text:p text:style-name="P91"/>
      <text:p text:style-name="Standard"><text:span text:style-name="Default_20_Paragraph_20_Font"><text:span text:style-name="T31"><text:s text:c="72"/></text:span></text:span><text:span text:style-name="Default_20_Paragraph_20_Font"><text:span text:style-name="T32">Зорица Весовић</text:span></text:span></text:p>
      <text:p text:style-name="P92"/>
      <text:p text:style-name="P91"/>
      <text:p text:style-name="P91"/>
      <text:p text:style-name="P91"/>
      <text:p text:style-name="P91"/>
      <text:p text:style-name="P91"/>
      <text:p text:style-name="P91"/>
      <text:p text:style-name="P31"><text:s text:c="45"/></text:p>
      <text:p text:style-name="P91"/>
      <text:p text:style-name="P94"><text:s text:c="72"/></text:p>
      <text:p text:style-name="P92"/>
      <text:p text:style-name="Standard"><text:span text:style-name="Default_20_Paragraph_20_Font"><text:span text:style-name="T31"><text:s text:c="72"/></text:span></text:span><text:span text:style-name="Default_20_Paragraph_20_Font"><text:span text:style-name="T32"><text:s text:c="86"/></text:span></text:span></text:p>
      <text:p text:style-name="P92"/>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3"/>
      <text:p text:style-name="P32"/>
      <text:p text:style-name="P33"><text:s text:c="3"/></text:p>
      <text:p text:style-name="P33"/>
      <text:p text:style-name="P31"><text:s text:c="45"/></text:p>
      <text:p text:style-name="P31"/>
      <text:p text:style-name="P31"><text:s text:c="86"/></text:p>
      <text:p text:style-name="P31"/>
      <text:p text:style-name="Standard"><text:span text:style-name="Default_20_Paragraph_20_Font"><text:span text:style-name="T32"><text:s text:c="8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ir Times_New_Roman" svg:font-family="'Cir Times_New_Roman'"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sr" fo:country="R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r" fo:country="R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font-weight="bold" style:font-weight-asian="bold"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999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999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text-align="justify" style:justify-single-word="false" fo:hyphenation-ladder-count="no-limit">
        <style:tab-stops>
          <style:tab-stop style:position="15.983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text-align="justify" style:justify-single-word="false" fo:hyphenation-ladder-count="no-limit">
        <style:tab-stops>
          <style:tab-stop style:position="15.983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kst" style:family="paragraph" style:parent-style-name="Standard">
      <style:paragraph-properties fo:margin-top="0.212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naslov" style:family="paragraph" style:parent-style-name="Standard">
      <style:paragraph-properties fo:text-align="justify" style:justify-single-word="false" fo:hyphenation-ladder-count="no-limit">
        <style:tab-stops>
          <style:tab-stop style:position="1.27cm"/>
          <style:tab-stop style:position="2.501cm"/>
        </style:tab-stops>
      </style:paragraph-properties>
      <style:text-properties fo:language="hr" fo:country="HR" fo:font-weight="bold" style:font-weight-asian="bold" fo:hyphenate="false" loext:hyphenation-no-caps="false" loext:hyphenation-no-last-word="false" loext:hyphenation-word-char-count="no-limit" loext:hyphenation-zone="no-limit"/>
    </style:style>
    <style:style style:name="текст" style:family="paragraph" style:parent-style-name="Standard">
      <style:paragraph-properties fo:margin-left="0cm" fo:margin-right="0cm" fo:text-align="justify" style:justify-single-word="false" fo:hyphenation-ladder-count="no-limit" fo:text-indent="1.27cm" style:auto-text-indent="false"/>
      <style:text-properties fo:font-size="13pt" fo:language="en" fo:country="US" style:font-size-asian="13pt" style:font-size-complex="13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Cir Times_New_Roman" fo:font-family="'Cir Times_New_Roman'" style:font-family-generic="roman" style:font-pitch="variable" fo:font-size="13pt" fo:language="hr" fo:country="HR" style:font-name-asian="Cir Times_New_Roman" style:font-family-asian="'Cir Times_New_Roman'" style:font-family-generic-asian="roman" style:font-pitch-asian="variable" style:font-size-asian="13pt" style:font-name-complex="Cir Times_New_Roman" style:font-family-complex="'Cir Times_New_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10z1"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_20_Char" style:display-name="Heading 3 Char" style:family="text">
      <style:text-properties fo:font-size="12pt" fo:font-weight="bold" style:font-size-asian="12pt" style:font-weight-asian="bold" style:font-size-complex="13pt" style:font-weight-complex="bold"/>
    </style:style>
    <style:style style:name="Index_20_Link" style:display-name="Index Link"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01, 02, 03, ..." text:display-levels="3">
        <style:list-level-properties text:list-level-position-and-space-mode="label-alignment">
          <style:list-level-label-alignment text:label-followed-by="listtab" fo:text-indent="-1.27cm" fo:margin-left="3.1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01, 02, 03, ..." text:display-levels="3">
        <style:list-level-properties text:list-level-position-and-space-mode="label-alignment">
          <style:list-level-label-alignment text:label-followed-by="listtab" fo:text-indent="-1.27cm" fo:margin-left="3.1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4LVL1" loext:num-list-format="%1%" text:bullet-char="-">
        <style:list-level-properties text:list-level-position-and-space-mode="label-alignment">
          <style:list-level-label-alignment text:label-followed-by="listtab" fo:text-indent="-0.635cm" fo:margin-left="1.99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247cm" fo:margin-left="-0.191cm" table:align="left"/>
    </style:style>
    <style:style style:name="Table1.A" style:family="table-column">
      <style:table-column-properties style:column-width="16.247cm"/>
    </style:style>
    <style:style style:name="Table1.A1" style:family="table-cell">
      <style:table-cell-properties fo:padding-left="0.191cm" fo:padding-right="0.191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text-properties fo:font-size="11pt" fo:font-style="italic" style:font-size-asian="11pt" style:font-style-asian="italic" style:font-size-complex="11pt"/>
    </style:style>
    <style:style style:name="MP2" style:family="paragraph" style:parent-style-name="Header">
      <style:paragraph-properties fo:text-align="center" style:justify-single-word="false"/>
      <style:text-properties fo:font-style="italic" style:font-style-asian="italic"/>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fo:font-style="italic" style:font-style-asian="italic"/>
    </style:style>
    <style:style style:name="MT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le1" table:style-name="Table1">
          <table:table-column table:style-name="Table1.A"/>
          <table:table-row>
            <table:table-cell table:style-name="Table1.A1" office:value-type="string">
              <text:p text:style-name="MP1">Основна школа за образовање деце са сметњама у развоју ''Миодраг В. Матић'' у Ужицу,</text:p>
              <text:p text:style-name="MP2">Драгише Лапчевића бр. 1, телефон 031/563-692, факс 031/563-690,</text:p>
              <text:p text:style-name="MP3"><text:span text:style-name="Default_20_Paragraph_20_Font"><text:span text:style-name="MT1">e-mail: skolamvm@gmail.com <text:s text:c="10"/>website: </text:span></text:span><text:span text:style-name="Default_20_Paragraph_20_Font"><text:span text:style-name="MT2">http://www.mvmatic.edu.rs</text:span></text:span></text:p>
            </table:table-cell>
          </table:table-row>
        </table:table>
        <text:p text:style-name="Header"/>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subject/>
    <meta:initial-creator>n</meta:initial-creator>
    <meta:creation-date>2025-09-11T12:43:00Z</meta:creation-date>
    <dc:date>2026-05-03T14:50:26.780000000</dc:date>
    <meta:print-date>2025-09-12T18:17:00Z</meta:print-date>
    <meta:editing-cycles>11</meta:editing-cycles>
    <meta:editing-duration>PT2H47M48S</meta:editing-duration>
    <meta:document-statistic meta:table-count="18" meta:image-count="0" meta:object-count="0" meta:page-count="43" meta:paragraph-count="1106" meta:word-count="9709" meta:character-count="68429" meta:non-whitespace-character-count="58244"/>
    <meta:template xlink:type="simple" xlink:actuate="onRequest" xlink:title="" xlink:href="Normal"/>
  </office:meta>
</office:document-meta>
</file>